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18in"/>
    </style:style>
    <style:style style:name="co2" style:family="table-column">
      <style:table-column-properties fo:break-before="auto" style:column-width="1.988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8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1.2665in"/>
    </style:style>
    <style:style style:name="co8" style:family="table-column">
      <style:table-column-properties fo:break-before="auto" style:column-width="1.278in"/>
    </style:style>
    <style:style style:name="co9" style:family="table-column">
      <style:table-column-properties fo:break-before="auto" style:column-width="1.6382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 style:data-style-name="N4"/>
    <style:style style:name="ce3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cc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2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ce2"/>
        <table:table-column table:style-name="co3" table:visibility="collapse" table:default-cell-style-name="Default"/>
        <table:table-column table:style-name="co3" table:visibility="collapse" table:default-cell-style-name="ce3"/>
        <table:table-column table:style-name="co3" table:visibility="collapse" table:default-cell-style-name="Default"/>
        <table:table-column table:style-name="co6" table:visibility="collapse" table:number-columns-repeated="2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row table:style-name="ro1">
          <table:table-cell office:value-type="string">
            <text:p>Ogranak</text:p>
          </table:table-cell>
          <table:table-cell office:value-type="string">
            <text:p>-Iznos 2022</text:p>
          </table:table-cell>
          <table:table-cell/>
          <table:table-cell office:value-type="string">
            <text:p>Nazivposlovnice</text:p>
          </table:table-cell>
          <table:table-cell office:value-type="string">
            <text:p>Ukupno 2021</text:p>
          </table:table-cell>
          <table:table-cell/>
          <table:table-cell office:value-type="string">
            <text:p>BR RADNIKA</text:p>
          </table:table-cell>
          <table:table-cell table:number-columns-repeated="3"/>
          <table:table-cell office:value-type="string">
            <text:p>Promet bodovi</text:p>
          </table:table-cell>
          <table:table-cell office:value-type="string">
            <text:p>Ocena objekta</text:p>
          </table:table-cell>
          <table:table-cell office:value-type="string">
            <text:p>APA + PL 2022 bodovi</text:p>
          </table:table-cell>
          <table:table-cell office:value-type="string">
            <text:p>Total bodovi 2022</text:p>
          </table:table-cell>
        </table:table-row>
        <table:table-row table:style-name="ro1">
          <table:table-cell office:value-type="string">
            <text:p>Novi Becej MP-13</text:p>
          </table:table-cell>
          <table:table-cell office:value-type="float" office:value="71035834.34">
            <text:p>71,035,834.34</text:p>
          </table:table-cell>
          <table:table-cell/>
          <table:table-cell office:value-type="string">
            <text:p>Novi Becej MP-13</text:p>
          </table:table-cell>
          <table:table-cell office:value-type="float" office:value="50316109.58">
            <text:p>50,316,109.58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]-[.E2]" office:value-type="float" office:value="20719724.76">
            <text:p>20,719,724.76</text:p>
          </table:table-cell>
          <table:table-cell table:formula="of:=[.I2]/[.G2]" office:value-type="float" office:value="10359862.38">
            <text:p>10,359,862.38</text:p>
          </table:table-cell>
          <table:table-cell table:formula="of:=[.J2]/1000000" office:value-type="float" office:value="10.35986238">
            <text:p>10.36</text:p>
          </table:table-cell>
          <table:table-cell office:value-type="float" office:value="4.33">
            <text:p>4.33</text:p>
          </table:table-cell>
          <table:table-cell office:value-type="float" office:value="0.84045818">
            <text:p>0.84</text:p>
          </table:table-cell>
          <table:table-cell table:formula="of:=[.K2]+[.L2]+[.M2]" office:value-type="float" office:value="15.53032056">
            <text:p>15.53</text:p>
          </table:table-cell>
        </table:table-row>
        <table:table-row table:style-name="ro1">
          <table:table-cell office:value-type="string">
            <text:p>Zrenjanin, 4.juli MP-05</text:p>
          </table:table-cell>
          <table:table-cell office:value-type="float" office:value="67178468">
            <text:p>67,178,468.00</text:p>
          </table:table-cell>
          <table:table-cell/>
          <table:table-cell office:value-type="string">
            <text:p>Zrenjanin, 4.juli MP-05</text:p>
          </table:table-cell>
          <table:table-cell office:value-type="float" office:value="51010850.79">
            <text:p>51,010,850.79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3]-[.E3]" office:value-type="float" office:value="16167617.21">
            <text:p>16,167,617.21</text:p>
          </table:table-cell>
          <table:table-cell table:formula="of:=[.I3]/[.G3]" office:value-type="float" office:value="8083808.605">
            <text:p>8,083,808.61</text:p>
          </table:table-cell>
          <table:table-cell table:formula="of:=[.J3]/1000000" office:value-type="float" office:value="8.083808605">
            <text:p>8.08</text:p>
          </table:table-cell>
          <table:table-cell office:value-type="float" office:value="4.75">
            <text:p>4.75</text:p>
          </table:table-cell>
          <table:table-cell office:value-type="float" office:value="0.54622552">
            <text:p>0.55</text:p>
          </table:table-cell>
          <table:table-cell table:formula="of:=[.K3]+[.L3]+[.M3]" office:value-type="float" office:value="13.380034125">
            <text:p>13.38</text:p>
          </table:table-cell>
        </table:table-row>
        <table:table-row table:style-name="ro1">
          <table:table-cell office:value-type="string">
            <text:p>Centa MP-31</text:p>
          </table:table-cell>
          <table:table-cell office:value-type="float" office:value="15543254.4">
            <text:p>15,543,254.40</text:p>
          </table:table-cell>
          <table:table-cell/>
          <table:table-cell office:value-type="string">
            <text:p>Centa MP-31</text:p>
          </table:table-cell>
          <table:table-cell office:value-type="float" office:value="9970680.35">
            <text:p>9,970,680.35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4]-[.E4]" office:value-type="float" office:value="5572574.05">
            <text:p>5,572,574.05</text:p>
          </table:table-cell>
          <table:table-cell table:formula="of:=[.I4]/[.G4]" office:value-type="float" office:value="5572574.05">
            <text:p>5,572,574.05</text:p>
          </table:table-cell>
          <table:table-cell table:formula="of:=[.J4]/1000000" office:value-type="float" office:value="5.57257405">
            <text:p>5.57</text:p>
          </table:table-cell>
          <table:table-cell office:value-type="float" office:value="5">
            <text:p>5</text:p>
          </table:table-cell>
          <table:table-cell office:value-type="float" office:value="0.74286853">
            <text:p>0.74</text:p>
          </table:table-cell>
          <table:table-cell table:formula="of:=[.K4]+[.L4]+[.M4]" office:value-type="float" office:value="11.31544258">
            <text:p>11.32</text:p>
          </table:table-cell>
        </table:table-row>
        <table:table-row table:style-name="ro1">
          <table:table-cell office:value-type="string">
            <text:p>Kanjiza MP-21</text:p>
          </table:table-cell>
          <table:table-cell office:value-type="float" office:value="61329811.57">
            <text:p>61,329,811.57</text:p>
          </table:table-cell>
          <table:table-cell/>
          <table:table-cell office:value-type="string">
            <text:p>Kanjiza MP-21</text:p>
          </table:table-cell>
          <table:table-cell office:value-type="float" office:value="50955893.27">
            <text:p>50,955,893.27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5]-[.E5]" office:value-type="float" office:value="10373918.3">
            <text:p>10,373,918.30</text:p>
          </table:table-cell>
          <table:table-cell table:formula="of:=[.I5]/[.G5]" office:value-type="float" office:value="5186959.15">
            <text:p>5,186,959.15</text:p>
          </table:table-cell>
          <table:table-cell table:formula="of:=[.J5]/1000000" office:value-type="float" office:value="5.18695915">
            <text:p>5.19</text:p>
          </table:table-cell>
          <table:table-cell office:value-type="float" office:value="4.66">
            <text:p>4.66</text:p>
          </table:table-cell>
          <table:table-cell office:value-type="float" office:value="0.938963649999999">
            <text:p>0.94</text:p>
          </table:table-cell>
          <table:table-cell table:formula="of:=[.K5]+[.L5]+[.M5]" office:value-type="float" office:value="10.7859228">
            <text:p>10.79</text:p>
          </table:table-cell>
        </table:table-row>
        <table:table-row table:style-name="ro1">
          <table:table-cell office:value-type="string">
            <text:p>Plandiste MP-41</text:p>
          </table:table-cell>
          <table:table-cell office:value-type="float" office:value="22200221.81">
            <text:p>22,200,221.81</text:p>
          </table:table-cell>
          <table:table-cell/>
          <table:table-cell office:value-type="string">
            <text:p>Plandiste MP-41</text:p>
          </table:table-cell>
          <table:table-cell office:value-type="float" office:value="17697160.92">
            <text:p>17,697,160.92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6]-[.E6]" office:value-type="float" office:value="4503060.89">
            <text:p>4,503,060.89</text:p>
          </table:table-cell>
          <table:table-cell table:formula="of:=[.I6]/[.G6]" office:value-type="float" office:value="4503060.89">
            <text:p>4,503,060.89</text:p>
          </table:table-cell>
          <table:table-cell table:formula="of:=[.J6]/1000000" office:value-type="float" office:value="4.50306089">
            <text:p>4.50</text:p>
          </table:table-cell>
          <table:table-cell office:value-type="float" office:value="5">
            <text:p>5</text:p>
          </table:table-cell>
          <table:table-cell office:value-type="float" office:value="0.21179984">
            <text:p>0.21</text:p>
          </table:table-cell>
          <table:table-cell table:formula="of:=[.K6]+[.L6]+[.M6]" office:value-type="float" office:value="9.71486073">
            <text:p>9.71</text:p>
          </table:table-cell>
        </table:table-row>
        <table:table-row table:style-name="ro1">
          <table:table-cell office:value-type="string">
            <text:p>Uljma MP-44</text:p>
          </table:table-cell>
          <table:table-cell office:value-type="float" office:value="45508259.72">
            <text:p>45,508,259.72</text:p>
          </table:table-cell>
          <table:table-cell/>
          <table:table-cell office:value-type="string">
            <text:p>Uljma MP-44</text:p>
          </table:table-cell>
          <table:table-cell office:value-type="float" office:value="36371352.46">
            <text:p>36,371,352.46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7]-[.E7]" office:value-type="float" office:value="9136907.26">
            <text:p>9,136,907.26</text:p>
          </table:table-cell>
          <table:table-cell table:formula="of:=[.I7]/[.G7]" office:value-type="float" office:value="4568453.63">
            <text:p>4,568,453.63</text:p>
          </table:table-cell>
          <table:table-cell table:formula="of:=[.J7]/1000000" office:value-type="float" office:value="4.56845363">
            <text:p>4.57</text:p>
          </table:table-cell>
          <table:table-cell office:value-type="float" office:value="4.7">
            <text:p>4.7</text:p>
          </table:table-cell>
          <table:table-cell office:value-type="float" office:value="0.0943758650000001">
            <text:p>0.09</text:p>
          </table:table-cell>
          <table:table-cell table:formula="of:=[.K7]+[.L7]+[.M7]" office:value-type="float" office:value="9.362829495">
            <text:p>9.36</text:p>
          </table:table-cell>
        </table:table-row>
        <table:table-row table:style-name="ro1">
          <table:table-cell office:value-type="string">
            <text:p>Subotica MP-71</text:p>
          </table:table-cell>
          <table:table-cell office:value-type="float" office:value="29648357.59">
            <text:p>29,648,357.59</text:p>
          </table:table-cell>
          <table:table-cell/>
          <table:table-cell office:value-type="string">
            <text:p>Subotica MP-71</text:p>
          </table:table-cell>
          <table:table-cell office:value-type="float" office:value="21692375.6">
            <text:p>21,692,375.60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8]-[.E8]" office:value-type="float" office:value="7955981.99">
            <text:p>7,955,981.99</text:p>
          </table:table-cell>
          <table:table-cell table:formula="of:=[.I8]/[.G8]" office:value-type="float" office:value="3977990.995">
            <text:p>3,977,991.00</text:p>
          </table:table-cell>
          <table:table-cell table:formula="of:=[.J8]/1000000" office:value-type="float" office:value="3.977990995">
            <text:p>3.98</text:p>
          </table:table-cell>
          <table:table-cell office:value-type="float" office:value="5">
            <text:p>5</text:p>
          </table:table-cell>
          <table:table-cell office:value-type="float" office:value="0.258757299999996">
            <text:p>0.26</text:p>
          </table:table-cell>
          <table:table-cell table:formula="of:=[.K8]+[.L8]+[.M8]" office:value-type="float" office:value="9.23674829499999">
            <text:p>9.24</text:p>
          </table:table-cell>
        </table:table-row>
        <table:table-row table:style-name="ro1">
          <table:table-cell office:value-type="string">
            <text:p>Zr, Karadjordjev trg MP-16</text:p>
          </table:table-cell>
          <table:table-cell office:value-type="float" office:value="72046104.68">
            <text:p>72,046,104.68</text:p>
          </table:table-cell>
          <table:table-cell/>
          <table:table-cell office:value-type="string">
            <text:p>Zr, Karadjordjev trg MP-16</text:p>
          </table:table-cell>
          <table:table-cell office:value-type="float" office:value="58958964.82">
            <text:p>58,958,964.82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[.B9]-[.E9]" office:value-type="float" office:value="13087139.86">
            <text:p>13,087,139.86</text:p>
          </table:table-cell>
          <table:table-cell table:formula="of:=[.I9]/[.G9]" office:value-type="float" office:value="4362379.95333334">
            <text:p>4,362,379.95</text:p>
          </table:table-cell>
          <table:table-cell table:formula="of:=[.J9]/1000000" office:value-type="float" office:value="4.36237995333334">
            <text:p>4.36</text:p>
          </table:table-cell>
          <table:table-cell office:value-type="float" office:value="4.74">
            <text:p>4.74</text:p>
          </table:table-cell>
          <table:table-cell office:value-type="float" office:value="0.102067416666667">
            <text:p>0.10</text:p>
          </table:table-cell>
          <table:table-cell table:formula="of:=[.K9]+[.L9]+[.M9]" office:value-type="float" office:value="9.20444737">
            <text:p>9.20</text:p>
          </table:table-cell>
        </table:table-row>
        <table:table-row table:style-name="ro1">
          <table:table-cell office:value-type="string">
            <text:p>Subotica MP-67</text:p>
          </table:table-cell>
          <table:table-cell office:value-type="float" office:value="44168191.61">
            <text:p>44,168,191.61</text:p>
          </table:table-cell>
          <table:table-cell/>
          <table:table-cell office:value-type="string">
            <text:p>Subotica MP-67</text:p>
          </table:table-cell>
          <table:table-cell office:value-type="float" office:value="36167095.65">
            <text:p>36,167,095.65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10]-[.E10]" office:value-type="float" office:value="8001095.96">
            <text:p>8,001,095.96</text:p>
          </table:table-cell>
          <table:table-cell table:formula="of:=[.I10]/[.G10]" office:value-type="float" office:value="4000547.98">
            <text:p>4,000,547.98</text:p>
          </table:table-cell>
          <table:table-cell table:formula="of:=[.J10]/1000000" office:value-type="float" office:value="4.00054798">
            <text:p>4.00</text:p>
          </table:table-cell>
          <table:table-cell office:value-type="float" office:value="5">
            <text:p>5</text:p>
          </table:table-cell>
          <table:table-cell office:value-type="float" office:value="0.0881355400000003">
            <text:p>0.09</text:p>
          </table:table-cell>
          <table:table-cell table:formula="of:=[.K10]+[.L10]+[.M10]" office:value-type="float" office:value="9.08868352">
            <text:p>9.09</text:p>
          </table:table-cell>
        </table:table-row>
        <table:table-row table:style-name="ro1">
          <table:table-cell office:value-type="string">
            <text:p>Jasa Tomic MP-25</text:p>
          </table:table-cell>
          <table:table-cell office:value-type="float" office:value="20196369.82">
            <text:p>20,196,369.82</text:p>
          </table:table-cell>
          <table:table-cell/>
          <table:table-cell office:value-type="string">
            <text:p>Jasa Tomic MP-25</text:p>
          </table:table-cell>
          <table:table-cell office:value-type="float" office:value="14712665.19">
            <text:p>14,712,665.19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11]-[.E11]" office:value-type="float" office:value="5483704.63">
            <text:p>5,483,704.63</text:p>
          </table:table-cell>
          <table:table-cell table:formula="of:=[.I11]/[.G11]" office:value-type="float" office:value="5483704.63">
            <text:p>5,483,704.63</text:p>
          </table:table-cell>
          <table:table-cell table:formula="of:=[.J11]/1000000" office:value-type="float" office:value="5.48370463">
            <text:p>5.48</text:p>
          </table:table-cell>
          <table:table-cell office:value-type="float" office:value="3">
            <text:p>3</text:p>
          </table:table-cell>
          <table:table-cell office:value-type="float" office:value="0.59564985">
            <text:p>0.60</text:p>
          </table:table-cell>
          <table:table-cell table:formula="of:=[.K11]+[.L11]+[.M11]" office:value-type="float" office:value="9.07935448">
            <text:p>9.08</text:p>
          </table:table-cell>
        </table:table-row>
        <table:table-row table:style-name="ro1">
          <table:table-cell office:value-type="string">
            <text:p>Zitiste MP-30</text:p>
          </table:table-cell>
          <table:table-cell office:value-type="float" office:value="94121796.31">
            <text:p>94,121,796.31</text:p>
          </table:table-cell>
          <table:table-cell/>
          <table:table-cell office:value-type="string">
            <text:p>Zitiste MP-30</text:p>
          </table:table-cell>
          <table:table-cell office:value-type="float" office:value="78173065.39">
            <text:p>78,173,065.39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[.B12]-[.E12]" office:value-type="float" office:value="15948730.92">
            <text:p>15,948,730.92</text:p>
          </table:table-cell>
          <table:table-cell table:formula="of:=[.I12]/[.G12]" office:value-type="float" office:value="3987182.73">
            <text:p>3,987,182.73</text:p>
          </table:table-cell>
          <table:table-cell table:formula="of:=[.J12]/1000000" office:value-type="float" office:value="3.98718273">
            <text:p>3.99</text:p>
          </table:table-cell>
          <table:table-cell office:value-type="float" office:value="4.33">
            <text:p>4.33</text:p>
          </table:table-cell>
          <table:table-cell office:value-type="float" office:value="0.386928342499997">
            <text:p>0.39</text:p>
          </table:table-cell>
          <table:table-cell table:formula="of:=[.K12]+[.L12]+[.M12]" office:value-type="float" office:value="8.7041110725">
            <text:p>8.70</text:p>
          </table:table-cell>
        </table:table-row>
        <table:table-row table:style-name="ro1">
          <table:table-cell office:value-type="string">
            <text:p>Krajisnik MP-26</text:p>
          </table:table-cell>
          <table:table-cell office:value-type="float" office:value="15666909.78">
            <text:p>15,666,909.78</text:p>
          </table:table-cell>
          <table:table-cell/>
          <table:table-cell office:value-type="string">
            <text:p>Krajisnik MP-26</text:p>
          </table:table-cell>
          <table:table-cell office:value-type="float" office:value="12429418.71">
            <text:p>12,429,418.7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13]-[.E13]" office:value-type="float" office:value="3237491.07">
            <text:p>3,237,491.07</text:p>
          </table:table-cell>
          <table:table-cell table:formula="of:=[.I13]/[.G13]" office:value-type="float" office:value="3237491.07">
            <text:p>3,237,491.07</text:p>
          </table:table-cell>
          <table:table-cell table:formula="of:=[.J13]/1000000" office:value-type="float" office:value="3.23749107">
            <text:p>3.24</text:p>
          </table:table-cell>
          <table:table-cell office:value-type="float" office:value="5">
            <text:p>5</text:p>
          </table:table-cell>
          <table:table-cell office:value-type="float" office:value="0.39745566">
            <text:p>0.40</text:p>
          </table:table-cell>
          <table:table-cell table:formula="of:=[.K13]+[.L13]+[.M13]" office:value-type="float" office:value="8.63494673">
            <text:p>8.63</text:p>
          </table:table-cell>
        </table:table-row>
        <table:table-row table:style-name="ro1">
          <table:table-cell office:value-type="string">
            <text:p>Zrenjanin, Bagljas MP 1-01</text:p>
          </table:table-cell>
          <table:table-cell office:value-type="float" office:value="37757670.5">
            <text:p>37,757,670.50</text:p>
          </table:table-cell>
          <table:table-cell/>
          <table:table-cell office:value-type="string">
            <text:p>Zrenjanin, Bagljas MP 1-01</text:p>
          </table:table-cell>
          <table:table-cell office:value-type="float" office:value="31207012.13">
            <text:p>31,207,012.13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14]-[.E14]" office:value-type="float" office:value="6550658.37">
            <text:p>6,550,658.37</text:p>
          </table:table-cell>
          <table:table-cell table:formula="of:=[.I14]/[.G14]" office:value-type="float" office:value="3275329.185">
            <text:p>3,275,329.19</text:p>
          </table:table-cell>
          <table:table-cell table:formula="of:=[.J14]/1000000" office:value-type="float" office:value="3.275329185">
            <text:p>3.28</text:p>
          </table:table-cell>
          <table:table-cell office:value-type="float" office:value="5">
            <text:p>5</text:p>
          </table:table-cell>
          <table:table-cell office:value-type="float" office:value="0.0632818599999951">
            <text:p>0.06</text:p>
          </table:table-cell>
          <table:table-cell table:formula="of:=[.K14]+[.L14]+[.M14]" office:value-type="float" office:value="8.338611045">
            <text:p>8.34</text:p>
          </table:table-cell>
        </table:table-row>
        <table:table-row table:style-name="ro1">
          <table:table-cell office:value-type="string">
            <text:p>Novo Milosevo MP-14</text:p>
          </table:table-cell>
          <table:table-cell office:value-type="float" office:value="35266238.88">
            <text:p>35,266,238.88</text:p>
          </table:table-cell>
          <table:table-cell/>
          <table:table-cell office:value-type="string">
            <text:p>Novo Milosevo MP-14</text:p>
          </table:table-cell>
          <table:table-cell office:value-type="float" office:value="29146262.21">
            <text:p>29,146,262.2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15]-[.E15]" office:value-type="float" office:value="6119976.67">
            <text:p>6,119,976.67</text:p>
          </table:table-cell>
          <table:table-cell table:formula="of:=[.I15]/[.G15]" office:value-type="float" office:value="3059988.335">
            <text:p>3,059,988.34</text:p>
          </table:table-cell>
          <table:table-cell table:formula="of:=[.J15]/1000000" office:value-type="float" office:value="3.059988335">
            <text:p>3.06</text:p>
          </table:table-cell>
          <table:table-cell office:value-type="float" office:value="4.94">
            <text:p>4.94</text:p>
          </table:table-cell>
          <table:table-cell office:value-type="float" office:value="0.10291515999995">
            <text:p>0.10</text:p>
          </table:table-cell>
          <table:table-cell table:formula="of:=[.K15]+[.L15]+[.M15]" office:value-type="float" office:value="8.10290349499995">
            <text:p>8.10</text:p>
          </table:table-cell>
        </table:table-row>
        <table:table-row table:style-name="ro1">
          <table:table-cell office:value-type="string">
            <text:p>Subotica MP - 72</text:p>
          </table:table-cell>
          <table:table-cell office:value-type="float" office:value="12908289.02">
            <text:p>12,908,289.02</text:p>
          </table:table-cell>
          <table:table-cell/>
          <table:table-cell office:value-type="string">
            <text:p>Subotica MP - 72</text:p>
          </table:table-cell>
          <table:table-cell office:value-type="float" office:value="7696039.21">
            <text:p>7,696,039.2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16]-[.E16]" office:value-type="float" office:value="5212249.81">
            <text:p>5,212,249.81</text:p>
          </table:table-cell>
          <table:table-cell table:formula="of:=[.I16]/[.G16]" office:value-type="float" office:value="2606124.905">
            <text:p>2,606,124.91</text:p>
          </table:table-cell>
          <table:table-cell table:formula="of:=[.J16]/1000000" office:value-type="float" office:value="2.606124905">
            <text:p>2.61</text:p>
          </table:table-cell>
          <table:table-cell office:value-type="float" office:value="4.88">
            <text:p>4.88</text:p>
          </table:table-cell>
          <table:table-cell office:value-type="float" office:value="0.346570665">
            <text:p>0.35</text:p>
          </table:table-cell>
          <table:table-cell table:formula="of:=[.K16]+[.L16]+[.M16]" office:value-type="float" office:value="7.83269557">
            <text:p>7.83</text:p>
          </table:table-cell>
        </table:table-row>
        <table:table-row table:style-name="ro1">
          <table:table-cell office:value-type="string">
            <text:p>Zrenjanin , Bagljas 2 MP-61</text:p>
          </table:table-cell>
          <table:table-cell office:value-type="float" office:value="30621953.95">
            <text:p>30,621,953.95</text:p>
          </table:table-cell>
          <table:table-cell/>
          <table:table-cell office:value-type="string">
            <text:p>Zrenjanin , Bagljas 2 MP-61</text:p>
          </table:table-cell>
          <table:table-cell office:value-type="float" office:value="25199722.1">
            <text:p>25,199,722.10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17]-[.E17]" office:value-type="float" office:value="5422231.85">
            <text:p>5,422,231.85</text:p>
          </table:table-cell>
          <table:table-cell table:formula="of:=[.I17]/[.G17]" office:value-type="float" office:value="2711115.925">
            <text:p>2,711,115.93</text:p>
          </table:table-cell>
          <table:table-cell table:formula="of:=[.J17]/1000000" office:value-type="float" office:value="2.711115925">
            <text:p>2.71</text:p>
          </table:table-cell>
          <table:table-cell office:value-type="float" office:value="4.85">
            <text:p>4.85</text:p>
          </table:table-cell>
          <table:table-cell office:value-type="float" office:value="0.18518189">
            <text:p>0.19</text:p>
          </table:table-cell>
          <table:table-cell table:formula="of:=[.K17]+[.L17]+[.M17]" office:value-type="float" office:value="7.746297815">
            <text:p>7.75</text:p>
          </table:table-cell>
        </table:table-row>
        <table:table-row table:style-name="ro1">
          <table:table-cell office:value-type="string">
            <text:p>Vrsac MP-42</text:p>
          </table:table-cell>
          <table:table-cell office:value-type="float" office:value="35267143.26">
            <text:p>35,267,143.26</text:p>
          </table:table-cell>
          <table:table-cell/>
          <table:table-cell office:value-type="string">
            <text:p>Vrsac MP-42</text:p>
          </table:table-cell>
          <table:table-cell office:value-type="float" office:value="27620222.91">
            <text:p>27,620,222.9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18]-[.E18]" office:value-type="float" office:value="7646920.35">
            <text:p>7,646,920.35</text:p>
          </table:table-cell>
          <table:table-cell table:formula="of:=[.I18]/[.G18]" office:value-type="float" office:value="3823460.175">
            <text:p>3,823,460.18</text:p>
          </table:table-cell>
          <table:table-cell table:formula="of:=[.J18]/1000000" office:value-type="float" office:value="3.823460175">
            <text:p>3.82</text:p>
          </table:table-cell>
          <table:table-cell office:value-type="float" office:value="4">
            <text:p>4</text:p>
          </table:table-cell>
          <table:table-cell office:value-type="float" office:value="-0.15445373">
            <text:p>-0.15</text:p>
          </table:table-cell>
          <table:table-cell table:formula="of:=[.K18]+[.L18]+[.M18]" office:value-type="float" office:value="7.669006445">
            <text:p>7.67</text:p>
          </table:table-cell>
        </table:table-row>
        <table:table-row table:style-name="ro1">
          <table:table-cell office:value-type="string">
            <text:p>Ecka MP-32</text:p>
          </table:table-cell>
          <table:table-cell office:value-type="float" office:value="15559267.85">
            <text:p>15,559,267.85</text:p>
          </table:table-cell>
          <table:table-cell/>
          <table:table-cell office:value-type="string">
            <text:p>Ecka MP-32</text:p>
          </table:table-cell>
          <table:table-cell office:value-type="float" office:value="12848834.72">
            <text:p>12,848,834.72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19]-[.E19]" office:value-type="float" office:value="2710433.13">
            <text:p>2,710,433.13</text:p>
          </table:table-cell>
          <table:table-cell table:formula="of:=[.I19]/[.G19]" office:value-type="float" office:value="2710433.13">
            <text:p>2,710,433.13</text:p>
          </table:table-cell>
          <table:table-cell table:formula="of:=[.J19]/1000000" office:value-type="float" office:value="2.71043313">
            <text:p>2.71</text:p>
          </table:table-cell>
          <table:table-cell office:value-type="float" office:value="5">
            <text:p>5</text:p>
          </table:table-cell>
          <table:table-cell office:value-type="float" office:value="-0.30066417">
            <text:p>-0.30</text:p>
          </table:table-cell>
          <table:table-cell table:formula="of:=[.K19]+[.L19]+[.M19]" office:value-type="float" office:value="7.40976896">
            <text:p>7.41</text:p>
          </table:table-cell>
        </table:table-row>
        <table:table-row table:style-name="ro1">
          <table:table-cell office:value-type="string">
            <text:p>Titel MP-06</text:p>
          </table:table-cell>
          <table:table-cell office:value-type="float" office:value="41721551.91">
            <text:p>41,721,551.91</text:p>
          </table:table-cell>
          <table:table-cell/>
          <table:table-cell office:value-type="string">
            <text:p>Titel MP-06</text:p>
          </table:table-cell>
          <table:table-cell office:value-type="float" office:value="36978880.68">
            <text:p>36,978,880.68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0]-[.E20]" office:value-type="float" office:value="4742671.23">
            <text:p>4,742,671.23</text:p>
          </table:table-cell>
          <table:table-cell table:formula="of:=[.I20]/[.G20]" office:value-type="float" office:value="2371335.615">
            <text:p>2,371,335.62</text:p>
          </table:table-cell>
          <table:table-cell table:formula="of:=[.J20]/1000000" office:value-type="float" office:value="2.371335615">
            <text:p>2.37</text:p>
          </table:table-cell>
          <table:table-cell office:value-type="float" office:value="4.88">
            <text:p>4.88</text:p>
          </table:table-cell>
          <table:table-cell office:value-type="float" office:value="0.117057145">
            <text:p>0.12</text:p>
          </table:table-cell>
          <table:table-cell table:formula="of:=[.K20]+[.L20]+[.M20]" office:value-type="float" office:value="7.36839276">
            <text:p>7.37</text:p>
          </table:table-cell>
        </table:table-row>
        <table:table-row table:style-name="ro1">
          <table:table-cell office:value-type="string">
            <text:p>Secanj MP-12</text:p>
          </table:table-cell>
          <table:table-cell office:value-type="float" office:value="38716083.33">
            <text:p>38,716,083.33</text:p>
          </table:table-cell>
          <table:table-cell/>
          <table:table-cell office:value-type="string">
            <text:p>Secanj MP-12</text:p>
          </table:table-cell>
          <table:table-cell office:value-type="float" office:value="33528792.64">
            <text:p>33,528,792.64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1]-[.E21]" office:value-type="float" office:value="5187290.69">
            <text:p>5,187,290.69</text:p>
          </table:table-cell>
          <table:table-cell table:formula="of:=[.I21]/[.G21]" office:value-type="float" office:value="2593645.345">
            <text:p>2,593,645.35</text:p>
          </table:table-cell>
          <table:table-cell table:formula="of:=[.J21]/1000000" office:value-type="float" office:value="2.593645345">
            <text:p>2.59</text:p>
          </table:table-cell>
          <table:table-cell office:value-type="float" office:value="4.83">
            <text:p>4.83</text:p>
          </table:table-cell>
          <table:table-cell office:value-type="float" office:value="-0.0684523299999996">
            <text:p>-0.07</text:p>
          </table:table-cell>
          <table:table-cell table:formula="of:=[.K21]+[.L21]+[.M21]" office:value-type="float" office:value="7.355193015">
            <text:p>7.36</text:p>
          </table:table-cell>
        </table:table-row>
        <table:table-row table:style-name="ro1">
          <table:table-cell office:value-type="string">
            <text:p>Zrenjanin, Zeleno polje MP-03</text:p>
          </table:table-cell>
          <table:table-cell office:value-type="float" office:value="30922486.32">
            <text:p>30,922,486.32</text:p>
          </table:table-cell>
          <table:table-cell/>
          <table:table-cell office:value-type="string">
            <text:p>Zrenjanin, Zeleno polje MP-03</text:p>
          </table:table-cell>
          <table:table-cell office:value-type="float" office:value="26201049.24">
            <text:p>26,201,049.24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2]-[.E22]" office:value-type="float" office:value="4721437.08">
            <text:p>4,721,437.08</text:p>
          </table:table-cell>
          <table:table-cell table:formula="of:=[.I22]/[.G22]" office:value-type="float" office:value="2360718.54">
            <text:p>2,360,718.54</text:p>
          </table:table-cell>
          <table:table-cell table:formula="of:=[.J22]/1000000" office:value-type="float" office:value="2.36071854">
            <text:p>2.36</text:p>
          </table:table-cell>
          <table:table-cell office:value-type="float" office:value="4.83">
            <text:p>4.83</text:p>
          </table:table-cell>
          <table:table-cell office:value-type="float" office:value="0.140796169999995">
            <text:p>0.14</text:p>
          </table:table-cell>
          <table:table-cell table:formula="of:=[.K22]+[.L22]+[.M23]" office:value-type="float" office:value="7.14853851333333">
            <text:p>7.15</text:p>
          </table:table-cell>
        </table:table-row>
        <table:table-row table:style-name="ro1">
          <table:table-cell office:value-type="string">
            <text:p>Banatski Karlovac MP-45</text:p>
          </table:table-cell>
          <table:table-cell office:value-type="float" office:value="31455719.42">
            <text:p>31,455,719.42</text:p>
          </table:table-cell>
          <table:table-cell/>
          <table:table-cell office:value-type="string">
            <text:p>Banatski Karlovac MP-45</text:p>
          </table:table-cell>
          <table:table-cell office:value-type="float" office:value="25485921.89">
            <text:p>25,485,921.89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[.B23]-[.E23]" office:value-type="float" office:value="5969797.53">
            <text:p>5,969,797.53</text:p>
          </table:table-cell>
          <table:table-cell table:formula="of:=[.I23]/[.G23]" office:value-type="float" office:value="1989932.51">
            <text:p>1,989,932.51</text:p>
          </table:table-cell>
          <table:table-cell table:formula="of:=[.J23]/1000000" office:value-type="float" office:value="1.98993251">
            <text:p>1.99</text:p>
          </table:table-cell>
          <table:table-cell office:value-type="float" office:value="5">
            <text:p>5</text:p>
          </table:table-cell>
          <table:table-cell office:value-type="float" office:value="-0.0421800266666668">
            <text:p>-0.04</text:p>
          </table:table-cell>
          <table:table-cell table:formula="of:=[.K23]+[.L23]+[.M23]" office:value-type="float" office:value="6.94775248333333">
            <text:p>6.95</text:p>
          </table:table-cell>
        </table:table-row>
        <table:table-row table:style-name="ro1">
          <table:table-cell office:value-type="string">
            <text:p>Srpska Crnja MP-28</text:p>
          </table:table-cell>
          <table:table-cell office:value-type="float" office:value="22325350.87">
            <text:p>22,325,350.87</text:p>
          </table:table-cell>
          <table:table-cell/>
          <table:table-cell office:value-type="string">
            <text:p>Srpska Crnja MP-28</text:p>
          </table:table-cell>
          <table:table-cell office:value-type="float" office:value="18381129.2">
            <text:p>18,381,129.20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4]-[.E24]" office:value-type="float" office:value="3944221.67">
            <text:p>3,944,221.67</text:p>
          </table:table-cell>
          <table:table-cell table:formula="of:=[.I24]/[.G24]" office:value-type="float" office:value="1972110.835">
            <text:p>1,972,110.84</text:p>
          </table:table-cell>
          <table:table-cell table:formula="of:=[.J24]/1000000" office:value-type="float" office:value="1.972110835">
            <text:p>1.97</text:p>
          </table:table-cell>
          <table:table-cell office:value-type="float" office:value="4.9">
            <text:p>4.9</text:p>
          </table:table-cell>
          <table:table-cell office:value-type="float" office:value="0.052542125">
            <text:p>0.05</text:p>
          </table:table-cell>
          <table:table-cell table:formula="of:=[.K24]+[.L24]+[.M24]" office:value-type="float" office:value="6.92465296">
            <text:p>6.92</text:p>
          </table:table-cell>
        </table:table-row>
        <table:table-row table:style-name="ro1">
          <table:table-cell office:value-type="string">
            <text:p>Horgos MP-64</text:p>
          </table:table-cell>
          <table:table-cell office:value-type="float" office:value="33376903.48">
            <text:p>33,376,903.48</text:p>
          </table:table-cell>
          <table:table-cell/>
          <table:table-cell office:value-type="string">
            <text:p>Horgos MP-64</text:p>
          </table:table-cell>
          <table:table-cell office:value-type="float" office:value="29883233.21">
            <text:p>29,883,233.2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5]-[.E25]" office:value-type="float" office:value="3493670.27">
            <text:p>3,493,670.27</text:p>
          </table:table-cell>
          <table:table-cell table:formula="of:=[.I25]/[.G25]" office:value-type="float" office:value="1746835.135">
            <text:p>1,746,835.14</text:p>
          </table:table-cell>
          <table:table-cell table:formula="of:=[.J25]/1000000" office:value-type="float" office:value="1.746835135">
            <text:p>1.75</text:p>
          </table:table-cell>
          <table:table-cell office:value-type="float" office:value="5">
            <text:p>5</text:p>
          </table:table-cell>
          <table:table-cell office:value-type="float" office:value="0.16392419">
            <text:p>0.16</text:p>
          </table:table-cell>
          <table:table-cell table:formula="of:=[.K25]+[.L25]+[.M25]" office:value-type="float" office:value="6.910759325">
            <text:p>6.91</text:p>
          </table:table-cell>
        </table:table-row>
        <table:table-row table:style-name="ro1">
          <table:table-cell office:value-type="string">
            <text:p>Zrenjanin, Oprema MP-27</text:p>
          </table:table-cell>
          <table:table-cell office:value-type="float" office:value="7172423.92">
            <text:p>7,172,423.92</text:p>
          </table:table-cell>
          <table:table-cell/>
          <table:table-cell office:value-type="string">
            <text:p>Zrenjanin, Oprema MP-27</text:p>
          </table:table-cell>
          <table:table-cell office:value-type="float" office:value="5656823.29">
            <text:p>5,656,823.29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26]-[.E26]" office:value-type="float" office:value="1515600.63">
            <text:p>1,515,600.63</text:p>
          </table:table-cell>
          <table:table-cell table:formula="of:=[.I26]/[.G26]" office:value-type="float" office:value="1515600.63">
            <text:p>1,515,600.63</text:p>
          </table:table-cell>
          <table:table-cell table:formula="of:=[.J26]/1000000" office:value-type="float" office:value="1.51560063">
            <text:p>1.52</text:p>
          </table:table-cell>
          <table:table-cell office:value-type="float" office:value="5">
            <text:p>5</text:p>
          </table:table-cell>
          <table:table-cell/>
          <table:table-cell table:formula="of:=[.K26]+[.L26]+[.M27]" office:value-type="float" office:value="6.79644471999995">
            <text:p>6.80</text:p>
          </table:table-cell>
        </table:table-row>
        <table:table-row table:style-name="ro1">
          <table:table-cell office:value-type="string">
            <text:p>Muzlja MP - 38</text:p>
          </table:table-cell>
          <table:table-cell office:value-type="float" office:value="37922390.89">
            <text:p>37,922,390.89</text:p>
          </table:table-cell>
          <table:table-cell/>
          <table:table-cell office:value-type="string">
            <text:p>Muzlja MP - 38</text:p>
          </table:table-cell>
          <table:table-cell office:value-type="float" office:value="34555016.87">
            <text:p>34,555,016.87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7]-[.E27]" office:value-type="float" office:value="3367374.02">
            <text:p>3,367,374.02</text:p>
          </table:table-cell>
          <table:table-cell table:formula="of:=[.I27]/[.G27]" office:value-type="float" office:value="1683687.01">
            <text:p>1,683,687.01</text:p>
          </table:table-cell>
          <table:table-cell table:formula="of:=[.J27]/1000000" office:value-type="float" office:value="1.68368701">
            <text:p>1.68</text:p>
          </table:table-cell>
          <table:table-cell office:value-type="float" office:value="4.83">
            <text:p>4.83</text:p>
          </table:table-cell>
          <table:table-cell office:value-type="float" office:value="0.280844089999946">
            <text:p>0.28</text:p>
          </table:table-cell>
          <table:table-cell table:formula="of:=[.K27]+[.L27]+[.M27]" office:value-type="float" office:value="6.79453109999995">
            <text:p>6.79</text:p>
          </table:table-cell>
        </table:table-row>
        <table:table-row table:style-name="ro1">
          <table:table-cell office:value-type="string">
            <text:p>Srbobran MP-15</text:p>
          </table:table-cell>
          <table:table-cell office:value-type="float" office:value="47359814.46">
            <text:p>47,359,814.46</text:p>
          </table:table-cell>
          <table:table-cell/>
          <table:table-cell office:value-type="string">
            <text:p>Srbobran MP-15</text:p>
          </table:table-cell>
          <table:table-cell office:value-type="float" office:value="39322154.949">
            <text:p>39,322,154.95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[.B28]-[.E28]" office:value-type="float" office:value="8037659.511">
            <text:p>8,037,659.51</text:p>
          </table:table-cell>
          <table:table-cell table:formula="of:=[.I28]/[.G28]" office:value-type="float" office:value="2679219.837">
            <text:p>2,679,219.84</text:p>
          </table:table-cell>
          <table:table-cell table:formula="of:=[.J28]/1000000" office:value-type="float" office:value="2.679219837">
            <text:p>2.68</text:p>
          </table:table-cell>
          <table:table-cell office:value-type="float" office:value="4.4">
            <text:p>4.4</text:p>
          </table:table-cell>
          <table:table-cell office:value-type="float" office:value="-0.32611877">
            <text:p>-0.33</text:p>
          </table:table-cell>
          <table:table-cell table:formula="of:=[.K28]+[.L28]+[.M28]" office:value-type="float" office:value="6.753101067">
            <text:p>6.75</text:p>
          </table:table-cell>
        </table:table-row>
        <table:table-row table:style-name="ro1">
          <table:table-cell office:value-type="string">
            <text:p>Cantavir MP-63</text:p>
          </table:table-cell>
          <table:table-cell office:value-type="float" office:value="31591634.57">
            <text:p>31,591,634.57</text:p>
          </table:table-cell>
          <table:table-cell/>
          <table:table-cell office:value-type="string">
            <text:p>Cantavir MP-63</text:p>
          </table:table-cell>
          <table:table-cell office:value-type="float" office:value="28073148.48">
            <text:p>28,073,148.48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29]-[.E29]" office:value-type="float" office:value="3518486.09">
            <text:p>3,518,486.09</text:p>
          </table:table-cell>
          <table:table-cell table:formula="of:=[.I29]/[.G29]" office:value-type="float" office:value="1759243.045">
            <text:p>1,759,243.05</text:p>
          </table:table-cell>
          <table:table-cell table:formula="of:=[.J29]/1000000" office:value-type="float" office:value="1.759243045">
            <text:p>1.76</text:p>
          </table:table-cell>
          <table:table-cell office:value-type="float" office:value="5">
            <text:p>5</text:p>
          </table:table-cell>
          <table:table-cell office:value-type="float" office:value="-0.0241984700000002">
            <text:p>-0.02</text:p>
          </table:table-cell>
          <table:table-cell table:formula="of:=[.K29]+[.L29]+[.M29]" office:value-type="float" office:value="6.735044575">
            <text:p>6.74</text:p>
          </table:table-cell>
        </table:table-row>
        <table:table-row table:style-name="ro2">
          <table:table-cell office:value-type="string">
            <text:p>Ada MP-10</text:p>
          </table:table-cell>
          <table:table-cell office:value-type="float" office:value="88711822.73">
            <text:p>88,711,822.73</text:p>
          </table:table-cell>
          <table:table-cell/>
          <table:table-cell office:value-type="string">
            <text:p>Ada MP-10</text:p>
          </table:table-cell>
          <table:table-cell office:value-type="float" office:value="78122176.24">
            <text:p>78,122,176.24</text:p>
          </table:table-cell>
          <table:table-cell/>
          <table:table-cell office:value-type="float" office:value="5">
            <text:p>5</text:p>
          </table:table-cell>
          <table:table-cell/>
          <table:table-cell table:formula="of:=[.B30]-[.E30]" office:value-type="float" office:value="10589646.49">
            <text:p>10,589,646.49</text:p>
          </table:table-cell>
          <table:table-cell table:formula="of:=[.I30]/[.G30]" office:value-type="float" office:value="2117929.298">
            <text:p>2,117,929.30</text:p>
          </table:table-cell>
          <table:table-cell table:formula="of:=[.J30]/1000000" office:value-type="float" office:value="2.117929298">
            <text:p>2.12</text:p>
          </table:table-cell>
          <table:table-cell office:value-type="float" office:value="5">
            <text:p>5</text:p>
          </table:table-cell>
          <table:table-cell office:value-type="float" office:value="-0.398056916">
            <text:p>-0.40</text:p>
          </table:table-cell>
          <table:table-cell table:formula="of:=[.K30]+[.L30]+[.M30]" office:value-type="float" office:value="6.719872382">
            <text:p>6.72</text:p>
          </table:table-cell>
        </table:table-row>
        <table:table-row table:style-name="ro1">
          <table:table-cell office:value-type="string">
            <text:p>Aradac MP - 37</text:p>
          </table:table-cell>
          <table:table-cell office:value-type="float" office:value="13263652.14">
            <text:p>13,263,652.14</text:p>
          </table:table-cell>
          <table:table-cell/>
          <table:table-cell office:value-type="string">
            <text:p>Aradac MP - 37</text:p>
          </table:table-cell>
          <table:table-cell office:value-type="float" office:value="11306578.91">
            <text:p>11,306,578.9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31]-[.E31]" office:value-type="float" office:value="1957073.23">
            <text:p>1,957,073.23</text:p>
          </table:table-cell>
          <table:table-cell table:formula="of:=[.I31]/[.G31]" office:value-type="float" office:value="1957073.23">
            <text:p>1,957,073.23</text:p>
          </table:table-cell>
          <table:table-cell table:formula="of:=[.J31]/1000000" office:value-type="float" office:value="1.95707323">
            <text:p>1.96</text:p>
          </table:table-cell>
          <table:table-cell office:value-type="float" office:value="4.75">
            <text:p>4.75</text:p>
          </table:table-cell>
          <table:table-cell office:value-type="float" office:value="-0.0756598699999999">
            <text:p>-0.08</text:p>
          </table:table-cell>
          <table:table-cell table:formula="of:=[.K31]+[.L31]+[.M31]" office:value-type="float" office:value="6.63141336">
            <text:p>6.63</text:p>
          </table:table-cell>
        </table:table-row>
        <table:table-row table:style-name="ro1">
          <table:table-cell office:value-type="string">
            <text:p>Zrenjanin, Berbersko MP-49</text:p>
          </table:table-cell>
          <table:table-cell office:value-type="float" office:value="15631921.86">
            <text:p>15,631,921.86</text:p>
          </table:table-cell>
          <table:table-cell/>
          <table:table-cell office:value-type="string">
            <text:p>Zrenjanin, Berbersko MP-49</text:p>
          </table:table-cell>
          <table:table-cell office:value-type="float" office:value="14472036.05">
            <text:p>14,472,036.05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32]-[.E32]" office:value-type="float" office:value="1159885.81">
            <text:p>1,159,885.81</text:p>
          </table:table-cell>
          <table:table-cell table:formula="of:=[.I32]/[.G32]" office:value-type="float" office:value="1159885.81">
            <text:p>1,159,885.81</text:p>
          </table:table-cell>
          <table:table-cell table:formula="of:=[.J32]/1000000" office:value-type="float" office:value="1.15988581">
            <text:p>1.16</text:p>
          </table:table-cell>
          <table:table-cell office:value-type="float" office:value="5">
            <text:p>5</text:p>
          </table:table-cell>
          <table:table-cell office:value-type="float" office:value="0.0795312399999902">
            <text:p>0.08</text:p>
          </table:table-cell>
          <table:table-cell table:formula="of:=[.K32]+[.L32]+[.M32]" office:value-type="float" office:value="6.23941704999999">
            <text:p>6.24</text:p>
          </table:table-cell>
        </table:table-row>
        <table:table-row table:style-name="ro1">
          <table:table-cell office:value-type="string">
            <text:p>Zrenjanin, Pijaca MP-40</text:p>
          </table:table-cell>
          <table:table-cell office:value-type="float" office:value="23310179.98">
            <text:p>23,310,179.98</text:p>
          </table:table-cell>
          <table:table-cell/>
          <table:table-cell office:value-type="string">
            <text:p>Zrenjanin, Pijaca MP-40</text:p>
          </table:table-cell>
          <table:table-cell office:value-type="float" office:value="19480671.49">
            <text:p>19,480,671.49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33]-[.E33]" office:value-type="float" office:value="3829508.49">
            <text:p>3,829,508.49</text:p>
          </table:table-cell>
          <table:table-cell table:formula="of:=[.I33]/[.G33]" office:value-type="float" office:value="1914754.245">
            <text:p>1,914,754.25</text:p>
          </table:table-cell>
          <table:table-cell table:formula="of:=[.J33]/1000000" office:value-type="float" office:value="1.914754245">
            <text:p>1.91</text:p>
          </table:table-cell>
          <table:table-cell office:value-type="float" office:value="4.16">
            <text:p>4.16</text:p>
          </table:table-cell>
          <table:table-cell office:value-type="float" office:value="0.35358817">
            <text:p>0.35</text:p>
          </table:table-cell>
          <table:table-cell table:formula="of:=[.K33]+[.L33]+[.M34]" office:value-type="float" office:value="6.006306155">
            <text:p>6.01</text:p>
          </table:table-cell>
        </table:table-row>
        <table:table-row table:style-name="ro1">
          <table:table-cell office:value-type="string">
            <text:p>Kovacica MP-07</text:p>
          </table:table-cell>
          <table:table-cell office:value-type="float" office:value="10538641.29">
            <text:p>10,538,641.29</text:p>
          </table:table-cell>
          <table:table-cell/>
          <table:table-cell office:value-type="string">
            <text:p>Kovacica MP-07</text:p>
          </table:table-cell>
          <table:table-cell office:value-type="float" office:value="8853335.36">
            <text:p>8,853,335.36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34]-[.E34]" office:value-type="float" office:value="1685305.93">
            <text:p>1,685,305.93</text:p>
          </table:table-cell>
          <table:table-cell table:formula="of:=[.I34]/[.G34]" office:value-type="float" office:value="1685305.93">
            <text:p>1,685,305.93</text:p>
          </table:table-cell>
          <table:table-cell table:formula="of:=[.J34]/1000000" office:value-type="float" office:value="1.68530593">
            <text:p>1.69</text:p>
          </table:table-cell>
          <table:table-cell office:value-type="float" office:value="4.53">
            <text:p>4.53</text:p>
          </table:table-cell>
          <table:table-cell office:value-type="float" office:value="-0.0684480900000001">
            <text:p>-0.07</text:p>
          </table:table-cell>
          <table:table-cell table:formula="of:=[.K34]+[.L34]+[.M34]" office:value-type="float" office:value="6.14685784">
            <text:p>6.15</text:p>
          </table:table-cell>
        </table:table-row>
        <table:table-row table:style-name="ro1">
          <table:table-cell office:value-type="string">
            <text:p>Zmajevo MP- 68</text:p>
          </table:table-cell>
          <table:table-cell office:value-type="float" office:value="23695379.05">
            <text:p>23,695,379.05</text:p>
          </table:table-cell>
          <table:table-cell/>
          <table:table-cell office:value-type="string">
            <text:p>Zmajevo MP- 68</text:p>
          </table:table-cell>
          <table:table-cell office:value-type="float" office:value="21241240.11">
            <text:p>21,241,240.1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35]-[.E35]" office:value-type="float" office:value="2454138.94">
            <text:p>2,454,138.94</text:p>
          </table:table-cell>
          <table:table-cell table:formula="of:=[.I35]/[.G35]" office:value-type="float" office:value="1227069.47">
            <text:p>1,227,069.47</text:p>
          </table:table-cell>
          <table:table-cell table:formula="of:=[.J35]/1000000" office:value-type="float" office:value="1.22706947">
            <text:p>1.23</text:p>
          </table:table-cell>
          <table:table-cell office:value-type="float" office:value="5">
            <text:p>5</text:p>
          </table:table-cell>
          <table:table-cell office:value-type="float" office:value="-0.107109325">
            <text:p>-0.11</text:p>
          </table:table-cell>
          <table:table-cell table:formula="of:=[.K35]+[.L35]+[.M35]" office:value-type="float" office:value="6.119960145">
            <text:p>6.12</text:p>
          </table:table-cell>
        </table:table-row>
        <table:table-row table:style-name="ro1">
          <table:table-cell office:value-type="string">
            <text:p>Subotica MP-66</text:p>
          </table:table-cell>
          <table:table-cell office:value-type="float" office:value="29965010.53">
            <text:p>29,965,010.53</text:p>
          </table:table-cell>
          <table:table-cell/>
          <table:table-cell office:value-type="string">
            <text:p>Subotica MP-66</text:p>
          </table:table-cell>
          <table:table-cell office:value-type="float" office:value="27352644.56">
            <text:p>27,352,644.56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36]-[.E36]" office:value-type="float" office:value="2612365.97">
            <text:p>2,612,365.97</text:p>
          </table:table-cell>
          <table:table-cell table:formula="of:=[.I36]/[.G36]" office:value-type="float" office:value="1306182.985">
            <text:p>1,306,182.99</text:p>
          </table:table-cell>
          <table:table-cell table:formula="of:=[.J36]/1000000" office:value-type="float" office:value="1.306182985">
            <text:p>1.31</text:p>
          </table:table-cell>
          <table:table-cell office:value-type="float" office:value="5">
            <text:p>5</text:p>
          </table:table-cell>
          <table:table-cell office:value-type="float" office:value="-0.262669775">
            <text:p>-0.26</text:p>
          </table:table-cell>
          <table:table-cell table:formula="of:=[.K36]+[.L36]+[.M36]" office:value-type="float" office:value="6.04351321">
            <text:p>6.04</text:p>
          </table:table-cell>
        </table:table-row>
        <table:table-row table:style-name="ro1">
          <table:table-cell office:value-type="string">
            <text:p>Muzlja MP - 60</text:p>
          </table:table-cell>
          <table:table-cell office:value-type="float" office:value="30938479.96">
            <text:p>30,938,479.96</text:p>
          </table:table-cell>
          <table:table-cell/>
          <table:table-cell office:value-type="string">
            <text:p>Muzlja MP - 60</text:p>
          </table:table-cell>
          <table:table-cell office:value-type="float" office:value="27379595.75">
            <text:p>27,379,595.75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37]-[.E37]" office:value-type="float" office:value="3558884.21">
            <text:p>3,558,884.21</text:p>
          </table:table-cell>
          <table:table-cell table:formula="of:=[.I37]/[.G37]" office:value-type="float" office:value="1779442.105">
            <text:p>1,779,442.11</text:p>
          </table:table-cell>
          <table:table-cell table:formula="of:=[.J37]/1000000" office:value-type="float" office:value="1.779442105">
            <text:p>1.78</text:p>
          </table:table-cell>
          <table:table-cell office:value-type="float" office:value="4.33">
            <text:p>4.33</text:p>
          </table:table-cell>
          <table:table-cell office:value-type="float" office:value="-0.0973805899999998">
            <text:p>-0.10</text:p>
          </table:table-cell>
          <table:table-cell table:formula="of:=[.K37]+[.L37]+[.M37]" office:value-type="float" office:value="6.012061515">
            <text:p>6.01</text:p>
          </table:table-cell>
        </table:table-row>
        <table:table-row table:style-name="ro1">
          <table:table-cell office:value-type="string">
            <text:p>Rusko Selo MP-29</text:p>
          </table:table-cell>
          <table:table-cell office:value-type="float" office:value="17043035.48">
            <text:p>17,043,035.48</text:p>
          </table:table-cell>
          <table:table-cell/>
          <table:table-cell office:value-type="string">
            <text:p>Rusko Selo MP-29</text:p>
          </table:table-cell>
          <table:table-cell office:value-type="float" office:value="15250223.78">
            <text:p>15,250,223.78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38]-[.E38]" office:value-type="float" office:value="1792811.7">
            <text:p>1,792,811.70</text:p>
          </table:table-cell>
          <table:table-cell table:formula="of:=[.I38]/[.G38]" office:value-type="float" office:value="1792811.7">
            <text:p>1,792,811.70</text:p>
          </table:table-cell>
          <table:table-cell table:formula="of:=[.J38]/1000000" office:value-type="float" office:value="1.7928117">
            <text:p>1.79</text:p>
          </table:table-cell>
          <table:table-cell office:value-type="float" office:value="4.66">
            <text:p>4.66</text:p>
          </table:table-cell>
          <table:table-cell office:value-type="float" office:value="-0.51409551000001">
            <text:p>-0.51</text:p>
          </table:table-cell>
          <table:table-cell table:formula="of:=[.K38]+[.L38]+[.M38]" office:value-type="float" office:value="5.93871618999999">
            <text:p>5.94</text:p>
          </table:table-cell>
        </table:table-row>
        <table:table-row table:style-name="ro1">
          <table:table-cell office:value-type="string">
            <text:p>Backo Petrovo Selo MP-22</text:p>
          </table:table-cell>
          <table:table-cell office:value-type="float" office:value="39744198.95">
            <text:p>39,744,198.95</text:p>
          </table:table-cell>
          <table:table-cell/>
          <table:table-cell office:value-type="string">
            <text:p>Backo Petrovo Selo MP-22</text:p>
          </table:table-cell>
          <table:table-cell office:value-type="float" office:value="36974005.58">
            <text:p>36,974,005.58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39]-[.E39]" office:value-type="float" office:value="2770193.37">
            <text:p>2,770,193.37</text:p>
          </table:table-cell>
          <table:table-cell table:formula="of:=[.I39]/[.G39]" office:value-type="float" office:value="1385096.685">
            <text:p>1,385,096.69</text:p>
          </table:table-cell>
          <table:table-cell table:formula="of:=[.J39]/1000000" office:value-type="float" office:value="1.385096685">
            <text:p>1.39</text:p>
          </table:table-cell>
          <table:table-cell office:value-type="float" office:value="4.5">
            <text:p>4.5</text:p>
          </table:table-cell>
          <table:table-cell office:value-type="float" office:value="-0.127083105">
            <text:p>-0.13</text:p>
          </table:table-cell>
          <table:table-cell table:formula="of:=[.K39]+[.L39]+[.M39]" office:value-type="float" office:value="5.75801358">
            <text:p>5.76</text:p>
          </table:table-cell>
        </table:table-row>
        <table:table-row table:style-name="ro1">
          <table:table-cell office:value-type="string">
            <text:p>Zrenjanin, Mala Amerika MP-35</text:p>
          </table:table-cell>
          <table:table-cell office:value-type="float" office:value="16508910.99">
            <text:p>16,508,910.99</text:p>
          </table:table-cell>
          <table:table-cell/>
          <table:table-cell office:value-type="string">
            <text:p>Zrenjanin, Mala Amerika MP-35</text:p>
          </table:table-cell>
          <table:table-cell office:value-type="float" office:value="14356856.93">
            <text:p>14,356,856.93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40]-[.E40]" office:value-type="float" office:value="2152054.06">
            <text:p>2,152,054.06</text:p>
          </table:table-cell>
          <table:table-cell table:formula="of:=[.I40]/[.G40]" office:value-type="float" office:value="1076027.03">
            <text:p>1,076,027.03</text:p>
          </table:table-cell>
          <table:table-cell table:formula="of:=[.J40]/1000000" office:value-type="float" office:value="1.07602703">
            <text:p>1.08</text:p>
          </table:table-cell>
          <table:table-cell office:value-type="float" office:value="4.75">
            <text:p>4.75</text:p>
          </table:table-cell>
          <table:table-cell office:value-type="float" office:value="-0.13574325">
            <text:p>-0.14</text:p>
          </table:table-cell>
          <table:table-cell table:formula="of:=[.K40]+[.L40]+[.M40]" office:value-type="float" office:value="5.69028378">
            <text:p>5.69</text:p>
          </table:table-cell>
        </table:table-row>
        <table:table-row table:style-name="ro1">
          <table:table-cell office:value-type="string">
            <text:p>Basaid MP-33</text:p>
          </table:table-cell>
          <table:table-cell office:value-type="float" office:value="19819062.71">
            <text:p>19,819,062.71</text:p>
          </table:table-cell>
          <table:table-cell/>
          <table:table-cell office:value-type="string">
            <text:p>Basaid MP-33</text:p>
          </table:table-cell>
          <table:table-cell office:value-type="float" office:value="18807496.37">
            <text:p>18,807,496.37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41]-[.E41]" office:value-type="float" office:value="1011566.34">
            <text:p>1,011,566.34</text:p>
          </table:table-cell>
          <table:table-cell table:formula="of:=[.I41]/[.G41]" office:value-type="float" office:value="1011566.34">
            <text:p>1,011,566.34</text:p>
          </table:table-cell>
          <table:table-cell table:formula="of:=[.J41]/1000000" office:value-type="float" office:value="1.01156634">
            <text:p>1.01</text:p>
          </table:table-cell>
          <table:table-cell office:value-type="float" office:value="4.7">
            <text:p>4.7</text:p>
          </table:table-cell>
          <table:table-cell office:value-type="float" office:value="-0.02415463">
            <text:p>-0.02</text:p>
          </table:table-cell>
          <table:table-cell table:formula="of:=[.K41]+[.L41]+[.M41]" office:value-type="float" office:value="5.68741171">
            <text:p>5.69</text:p>
          </table:table-cell>
        </table:table-row>
        <table:table-row table:style-name="ro1">
          <table:table-cell office:value-type="string">
            <text:p>Kikinda MP 1-19</text:p>
          </table:table-cell>
          <table:table-cell office:value-type="float" office:value="52637603.25">
            <text:p>52,637,603.25</text:p>
          </table:table-cell>
          <table:table-cell/>
          <table:table-cell office:value-type="string">
            <text:p>Kikinda MP 1-19</text:p>
          </table:table-cell>
          <table:table-cell office:value-type="float" office:value="48810937.11">
            <text:p>48,810,937.11</text:p>
          </table:table-cell>
          <table:table-cell/>
          <table:table-cell office:value-type="float" office:value="4">
            <text:p>4</text:p>
          </table:table-cell>
          <table:table-cell/>
          <table:table-cell table:formula="of:=[.B42]-[.E42]" office:value-type="float" office:value="3826666.14">
            <text:p>3,826,666.14</text:p>
          </table:table-cell>
          <table:table-cell table:formula="of:=[.I42]/[.G42]" office:value-type="float" office:value="956666.535">
            <text:p>956,666.54</text:p>
          </table:table-cell>
          <table:table-cell table:formula="of:=[.J42]/1000000" office:value-type="float" office:value="0.956666535">
            <text:p>0.96</text:p>
          </table:table-cell>
          <table:table-cell office:value-type="float" office:value="4.84">
            <text:p>4.84</text:p>
          </table:table-cell>
          <table:table-cell office:value-type="float" office:value="-0.2323121875">
            <text:p>-0.23</text:p>
          </table:table-cell>
          <table:table-cell table:formula="of:=[.K42]+[.L42]+[.M42]" office:value-type="float" office:value="5.5643543475">
            <text:p>5.56</text:p>
          </table:table-cell>
        </table:table-row>
        <table:table-row table:style-name="ro1">
          <table:table-cell office:value-type="string">
            <text:p>Subotica MP-65</text:p>
          </table:table-cell>
          <table:table-cell office:value-type="float" office:value="21579966.99">
            <text:p>21,579,966.99</text:p>
          </table:table-cell>
          <table:table-cell/>
          <table:table-cell office:value-type="string">
            <text:p>Subotica MP-65</text:p>
          </table:table-cell>
          <table:table-cell office:value-type="float" office:value="20536698.5">
            <text:p>20,536,698.50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43]-[.E43]" office:value-type="float" office:value="1043268.49">
            <text:p>1,043,268.49</text:p>
          </table:table-cell>
          <table:table-cell table:formula="of:=[.I43]/[.G43]" office:value-type="float" office:value="521634.244999999">
            <text:p>521,634.25</text:p>
          </table:table-cell>
          <table:table-cell table:formula="of:=[.J43]/1000000" office:value-type="float" office:value="0.521634244999999">
            <text:p>0.52</text:p>
          </table:table-cell>
          <table:table-cell office:value-type="float" office:value="5">
            <text:p>5</text:p>
          </table:table-cell>
          <table:table-cell office:value-type="float" office:value="-0.08122745">
            <text:p>-0.08</text:p>
          </table:table-cell>
          <table:table-cell table:formula="of:=[.K43]+[.L43]+[.M43]" office:value-type="float" office:value="5.440406795">
            <text:p>5.44</text:p>
          </table:table-cell>
        </table:table-row>
        <table:table-row table:style-name="ro1">
          <table:table-cell office:value-type="string">
            <text:p>Kikinda ABC MP-17</text:p>
          </table:table-cell>
          <table:table-cell office:value-type="float" office:value="10772627.43">
            <text:p>10,772,627.43</text:p>
          </table:table-cell>
          <table:table-cell/>
          <table:table-cell office:value-type="string">
            <text:p>Kikinda ABC MP-17</text:p>
          </table:table-cell>
          <table:table-cell office:value-type="float" office:value="10359843.7">
            <text:p>10,359,843.70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44]-[.E44]" office:value-type="float" office:value="412783.730000001">
            <text:p>412,783.73</text:p>
          </table:table-cell>
          <table:table-cell table:formula="of:=[.I44]/[.G44]" office:value-type="float" office:value="412783.730000001">
            <text:p>412,783.73</text:p>
          </table:table-cell>
          <table:table-cell table:formula="of:=[.J44]/1000000" office:value-type="float" office:value="0.41278373">
            <text:p>0.41</text:p>
          </table:table-cell>
          <table:table-cell office:value-type="float" office:value="4.86">
            <text:p>4.86</text:p>
          </table:table-cell>
          <table:table-cell office:value-type="float" office:value="-0.33602563">
            <text:p>-0.34</text:p>
          </table:table-cell>
          <table:table-cell table:formula="of:=[.K44]+[.L44]+[.M44]" office:value-type="float" office:value="4.9367581">
            <text:p>4.94</text:p>
          </table:table-cell>
        </table:table-row>
        <table:table-row table:style-name="ro1">
          <table:table-cell office:value-type="string">
            <text:p>Becej MP-23</text:p>
          </table:table-cell>
          <table:table-cell office:value-type="float" office:value="23222561.56">
            <text:p>23,222,561.56</text:p>
          </table:table-cell>
          <table:table-cell/>
          <table:table-cell office:value-type="string">
            <text:p>Becej MP-23</text:p>
          </table:table-cell>
          <table:table-cell office:value-type="float" office:value="21643551.41">
            <text:p>21,643,551.41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45]-[.E45]" office:value-type="float" office:value="1579010.15">
            <text:p>1,579,010.15</text:p>
          </table:table-cell>
          <table:table-cell table:formula="of:=[.I45]/[.G45]" office:value-type="float" office:value="789505.074999999">
            <text:p>789,505.08</text:p>
          </table:table-cell>
          <table:table-cell table:formula="of:=[.J45]/1000000" office:value-type="float" office:value="0.789505074999999">
            <text:p>0.79</text:p>
          </table:table-cell>
          <table:table-cell office:value-type="float" office:value="4.16">
            <text:p>4.16</text:p>
          </table:table-cell>
          <table:table-cell office:value-type="float" office:value="-0.0535371">
            <text:p>-0.05</text:p>
          </table:table-cell>
          <table:table-cell table:formula="of:=[.K45]+[.L45]+[.M45]" office:value-type="float" office:value="4.895967975">
            <text:p>4.90</text:p>
          </table:table-cell>
        </table:table-row>
        <table:table-row table:style-name="ro1">
          <table:table-cell office:value-type="string">
            <text:p>Novi Knezevac MP-18</text:p>
          </table:table-cell>
          <table:table-cell office:value-type="float" office:value="39836748.1">
            <text:p>39,836,748.10</text:p>
          </table:table-cell>
          <table:table-cell/>
          <table:table-cell office:value-type="string">
            <text:p>Novi Knezevac MP-18</text:p>
          </table:table-cell>
          <table:table-cell office:value-type="float" office:value="37339722.16">
            <text:p>37,339,722.16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46]-[.E46]" office:value-type="float" office:value="2497025.94000001">
            <text:p>2,497,025.94</text:p>
          </table:table-cell>
          <table:table-cell table:formula="of:=[.I46]/[.G46]" office:value-type="float" office:value="1248512.97">
            <text:p>1,248,512.97</text:p>
          </table:table-cell>
          <table:table-cell table:formula="of:=[.J46]/1000000" office:value-type="float" office:value="1.24851297">
            <text:p>1.25</text:p>
          </table:table-cell>
          <table:table-cell office:value-type="float" office:value="3.66">
            <text:p>3.66</text:p>
          </table:table-cell>
          <table:table-cell office:value-type="float" office:value="-0.732108985">
            <text:p>-0.73</text:p>
          </table:table-cell>
          <table:table-cell table:formula="of:=[.K46]+[.L46]+[.M46]" office:value-type="float" office:value="4.176403985">
            <text:p>4.18</text:p>
          </table:table-cell>
        </table:table-row>
        <table:table-row table:style-name="ro1">
          <table:table-cell office:value-type="string">
            <text:p>Djurdjevo MP 69</text:p>
          </table:table-cell>
          <table:table-cell office:value-type="float" office:value="18203027.25">
            <text:p>18,203,027.25</text:p>
          </table:table-cell>
          <table:table-cell/>
          <table:table-cell office:value-type="string">
            <text:p>Djurdjevo MP 69</text:p>
          </table:table-cell>
          <table:table-cell office:value-type="float" office:value="18981638.57">
            <text:p>18,981,638.57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47]-[.E47]" office:value-type="float" office:value="-778611.32">
            <text:p>-778,611.32</text:p>
          </table:table-cell>
          <table:table-cell table:formula="of:=[.I47]/[.G47]" office:value-type="float" office:value="-389305.66">
            <text:p>-389,305.66</text:p>
          </table:table-cell>
          <table:table-cell table:formula="of:=[.J47]/1000000" office:value-type="float" office:value="-0.38930566">
            <text:p>-0.39</text:p>
          </table:table-cell>
          <table:table-cell office:value-type="float" office:value="4.88">
            <text:p>4.88</text:p>
          </table:table-cell>
          <table:table-cell office:value-type="float" office:value="-0.389237865">
            <text:p>-0.39</text:p>
          </table:table-cell>
          <table:table-cell table:formula="of:=[.K47]+[.L47]+[.M47]" office:value-type="float" office:value="4.101456475">
            <text:p>4.10</text:p>
          </table:table-cell>
        </table:table-row>
        <table:table-row table:style-name="ro1">
          <table:table-cell office:value-type="string">
            <text:p>Padina MP-11</text:p>
          </table:table-cell>
          <table:table-cell office:value-type="float" office:value="9418395.36">
            <text:p>9,418,395.36</text:p>
          </table:table-cell>
          <table:table-cell/>
          <table:table-cell office:value-type="string">
            <text:p>Padina MP-11</text:p>
          </table:table-cell>
          <table:table-cell office:value-type="float" office:value="9725259.06">
            <text:p>9,725,259.06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48]-[.E48]" office:value-type="float" office:value="-306863.700000001">
            <text:p>-306,863.70</text:p>
          </table:table-cell>
          <table:table-cell table:formula="of:=[.I48]/[.G48]" office:value-type="float" office:value="-306863.700000001">
            <text:p>-306,863.70</text:p>
          </table:table-cell>
          <table:table-cell table:formula="of:=[.J48]/1000000" office:value-type="float" office:value="-0.306863700000001">
            <text:p>-0.31</text:p>
          </table:table-cell>
          <table:table-cell office:value-type="float" office:value="4.5">
            <text:p>4.5</text:p>
          </table:table-cell>
          <table:table-cell office:value-type="float" office:value="-0.25790175">
            <text:p>-0.26</text:p>
          </table:table-cell>
          <table:table-cell table:formula="of:=[.K48]+[.L48]+[.M48]" office:value-type="float" office:value="3.93523455">
            <text:p>3.94</text:p>
          </table:table-cell>
        </table:table-row>
        <table:table-row table:style-name="ro1">
          <table:table-cell office:value-type="string">
            <text:p>Subotica MP-70</text:p>
          </table:table-cell>
          <table:table-cell office:value-type="float" office:value="8897062.57">
            <text:p>8,897,062.57</text:p>
          </table:table-cell>
          <table:table-cell/>
          <table:table-cell office:value-type="string">
            <text:p>Subotica MP-70</text:p>
          </table:table-cell>
          <table:table-cell office:value-type="float" office:value="8553159.29">
            <text:p>8,553,159.29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B49]-[.E49]" office:value-type="float" office:value="343903.280000001">
            <text:p>343,903.28</text:p>
          </table:table-cell>
          <table:table-cell table:formula="of:=[.I49]/[.G49]" office:value-type="float" office:value="171951.640000001">
            <text:p>171,951.64</text:p>
          </table:table-cell>
          <table:table-cell table:formula="of:=[.J49]/1000000" office:value-type="float" office:value="0.171951640000001">
            <text:p>0.17</text:p>
          </table:table-cell>
          <table:table-cell office:value-type="float" office:value="3">
            <text:p>3</text:p>
          </table:table-cell>
          <table:table-cell office:value-type="float" office:value="-0.00316619">
            <text:p>0.00</text:p>
          </table:table-cell>
          <table:table-cell table:formula="of:=[.K49]+[.L49]+[.M49]" office:value-type="float" office:value="3.16878545">
            <text:p>3.17</text:p>
          </table:table-cell>
        </table:table-row>
        <table:table-row table:style-name="ro1">
          <table:table-cell office:value-type="string">
            <text:p>Crepaja MP-09</text:p>
          </table:table-cell>
          <table:table-cell office:value-type="float" office:value="19106663.88">
            <text:p>19,106,663.88</text:p>
          </table:table-cell>
          <table:table-cell/>
          <table:table-cell office:value-type="string">
            <text:p>Crepaja MP-09</text:p>
          </table:table-cell>
          <table:table-cell office:value-type="float" office:value="21206338.29">
            <text:p>21,206,338.29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B50]-[.E50]" office:value-type="float" office:value="-2099674.41">
            <text:p>-2,099,674.41</text:p>
          </table:table-cell>
          <table:table-cell table:formula="of:=[.I50]/[.G50]" office:value-type="float" office:value="-2099674.41">
            <text:p>-2,099,674.41</text:p>
          </table:table-cell>
          <table:table-cell table:formula="of:=[.J50]/1000000" office:value-type="float" office:value="-2.09967441">
            <text:p>-2.10</text:p>
          </table:table-cell>
          <table:table-cell office:value-type="float" office:value="4.66">
            <text:p>4.66</text:p>
          </table:table-cell>
          <table:table-cell office:value-type="float" office:value="-0.65793307">
            <text:p>-0.66</text:p>
          </table:table-cell>
          <table:table-cell table:formula="of:=[.K50]+[.L50]+[.M50]" office:value-type="float" office:value="1.90239252">
            <text:p>1.90</text:p>
          </table:table-cell>
        </table:table-row>
        <table:table-row table:style-name="ro1">
          <table:table-cell office:value-type="string">
            <text:p>Becej VP-04</text:p>
          </table:table-cell>
          <table:table-cell office:value-type="float" office:value="219468831.1533">
            <text:p>219,468,831.15</text:p>
          </table:table-cell>
          <table:table-cell/>
          <table:table-cell office:value-type="string">
            <text:p>Becej VP-04</text:p>
          </table:table-cell>
          <table:table-cell office:value-type="float" office:value="190818562.3272">
            <text:p>190,818,562.33</text:p>
          </table:table-cell>
          <table:table-cell/>
          <table:table-cell/>
          <table:table-cell/>
          <table:table-cell table:formula="of:=[.B51]-[.E51]" office:value-type="float" office:value="28650268.8261">
            <text:p>28,650,268.83</text:p>
          </table:table-cell>
          <table:table-cell table:formula="of:=[.I51]/[.G51]" office:value-type="float" office:value="0">
            <text:p>#DIV/0!</text:p>
          </table:table-cell>
          <table:table-cell table:formula="of:=[.J51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1]+[.L51]+[.M51]" office:value-type="float" office:value="0">
            <text:p>#DIV/0!</text:p>
          </table:table-cell>
        </table:table-row>
        <table:table-row table:style-name="ro1">
          <table:table-cell office:value-type="string">
            <text:p>Kikinda <text:s/>VP-59</text:p>
          </table:table-cell>
          <table:table-cell office:value-type="float" office:value="167813387.6677">
            <text:p>167,813,387.67</text:p>
          </table:table-cell>
          <table:table-cell/>
          <table:table-cell office:value-type="string">
            <text:p>Kikinda <text:s/>VP-59</text:p>
          </table:table-cell>
          <table:table-cell office:value-type="float" office:value="113995069.099">
            <text:p>113,995,069.10</text:p>
          </table:table-cell>
          <table:table-cell/>
          <table:table-cell/>
          <table:table-cell/>
          <table:table-cell table:formula="of:=[.B52]-[.E52]" office:value-type="float" office:value="53818318.5687">
            <text:p>53,818,318.57</text:p>
          </table:table-cell>
          <table:table-cell table:formula="of:=[.I52]/[.G52]" office:value-type="float" office:value="0">
            <text:p>#DIV/0!</text:p>
          </table:table-cell>
          <table:table-cell table:formula="of:=[.J52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2]+[.L52]+[.M52]" office:value-type="float" office:value="0">
            <text:p>#DIV/0!</text:p>
          </table:table-cell>
        </table:table-row>
        <table:table-row table:style-name="ro1">
          <table:table-cell office:value-type="string">
            <text:p>Kikinda VP-53</text:p>
          </table:table-cell>
          <table:table-cell office:value-type="float" office:value="215265100.4225">
            <text:p>215,265,100.42</text:p>
          </table:table-cell>
          <table:table-cell/>
          <table:table-cell office:value-type="string">
            <text:p>Kikinda VP-53</text:p>
          </table:table-cell>
          <table:table-cell office:value-type="float" office:value="197135234.0699">
            <text:p>197,135,234.07</text:p>
          </table:table-cell>
          <table:table-cell/>
          <table:table-cell/>
          <table:table-cell/>
          <table:table-cell table:formula="of:=[.B53]-[.E53]" office:value-type="float" office:value="18129866.3526">
            <text:p>18,129,866.35</text:p>
          </table:table-cell>
          <table:table-cell table:formula="of:=[.I53]/[.G53]" office:value-type="float" office:value="0">
            <text:p>#DIV/0!</text:p>
          </table:table-cell>
          <table:table-cell table:formula="of:=[.J53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3]+[.L53]+[.M53]" office:value-type="float" office:value="0">
            <text:p>#DIV/0!</text:p>
          </table:table-cell>
        </table:table-row>
        <table:table-row table:style-name="ro1">
          <table:table-cell office:value-type="string">
            <text:p>Lazarevo, MP-46</text:p>
          </table:table-cell>
          <table:table-cell office:value-type="float" office:value="6435704.59">
            <text:p>6,435,704.59</text:p>
          </table:table-cell>
          <table:table-cell/>
          <table:table-cell office:value-type="string">
            <text:p>Lazarevo, MP-46</text:p>
          </table:table-cell>
          <table:table-cell office:value-type="float" office:value="8582513.95">
            <text:p>8,582,513.95</text:p>
          </table:table-cell>
          <table:table-cell/>
          <table:table-cell/>
          <table:table-cell/>
          <table:table-cell table:formula="of:=[.B54]-[.E54]" office:value-type="float" office:value="-2146809.36">
            <text:p>-2,146,809.36</text:p>
          </table:table-cell>
          <table:table-cell table:formula="of:=[.I54]/[.G54]" office:value-type="float" office:value="0">
            <text:p>#DIV/0!</text:p>
          </table:table-cell>
          <table:table-cell table:formula="of:=[.J54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4]+[.L54]+[.M54]" office:value-type="float" office:value="0">
            <text:p>#DIV/0!</text:p>
          </table:table-cell>
        </table:table-row>
        <table:table-row table:style-name="ro1">
          <table:table-cell office:value-type="string">
            <text:p>Lokve MP-43</text:p>
          </table:table-cell>
          <table:table-cell office:value-type="float" office:value="3141881.84">
            <text:p>3,141,881.84</text:p>
          </table:table-cell>
          <table:table-cell/>
          <table:table-cell office:value-type="string">
            <text:p>Lokve MP-43</text:p>
          </table:table-cell>
          <table:table-cell office:value-type="float" office:value="9818779.22">
            <text:p>9,818,779.22</text:p>
          </table:table-cell>
          <table:table-cell/>
          <table:table-cell/>
          <table:table-cell/>
          <table:table-cell table:formula="of:=[.B55]-[.E55]" office:value-type="float" office:value="-6676897.38">
            <text:p>-6,676,897.38</text:p>
          </table:table-cell>
          <table:table-cell table:formula="of:=[.I55]/[.G55]" office:value-type="float" office:value="0">
            <text:p>#DIV/0!</text:p>
          </table:table-cell>
          <table:table-cell table:formula="of:=[.J55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5]+[.L55]+[.M55]" office:value-type="float" office:value="0">
            <text:p>#DIV/0!</text:p>
          </table:table-cell>
        </table:table-row>
        <table:table-row table:style-name="ro1">
          <table:table-cell/>
          <table:table-cell/>
          <table:table-cell/>
          <table:table-cell office:value-type="string">
            <text:p>Melenci MP-34</text:p>
          </table:table-cell>
          <table:table-cell office:value-type="float" office:value="5041662.14">
            <text:p>5,041,662.14</text:p>
          </table:table-cell>
          <table:table-cell/>
          <table:table-cell/>
          <table:table-cell/>
          <table:table-cell table:formula="of:=[.B56]-[.E56]" office:value-type="float" office:value="-5041662.14">
            <text:p>-5,041,662.14</text:p>
          </table:table-cell>
          <table:table-cell table:formula="of:=[.I56]/[.G56]" office:value-type="float" office:value="0">
            <text:p>#DIV/0!</text:p>
          </table:table-cell>
          <table:table-cell table:formula="of:=[.J56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6]+[.L56]+[.M56]" office:value-type="float" office:value="0">
            <text:p>#DIV/0!</text:p>
          </table:table-cell>
        </table:table-row>
        <table:table-row table:style-name="ro1">
          <table:table-cell/>
          <table:table-cell/>
          <table:table-cell/>
          <table:table-cell office:value-type="string">
            <text:p>Sajkas MP-24</text:p>
          </table:table-cell>
          <table:table-cell office:value-type="float" office:value="3509257.39">
            <text:p>3,509,257.39</text:p>
          </table:table-cell>
          <table:table-cell/>
          <table:table-cell/>
          <table:table-cell/>
          <table:table-cell table:formula="of:=[.B57]-[.E57]" office:value-type="float" office:value="-3509257.39">
            <text:p>-3,509,257.39</text:p>
          </table:table-cell>
          <table:table-cell table:formula="of:=[.I57]/[.G57]" office:value-type="float" office:value="0">
            <text:p>#DIV/0!</text:p>
          </table:table-cell>
          <table:table-cell table:formula="of:=[.J57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7]+[.L57]+[.M57]" office:value-type="float" office:value="0">
            <text:p>#DIV/0!</text:p>
          </table:table-cell>
        </table:table-row>
        <table:table-row table:style-name="ro1">
          <table:table-cell office:value-type="string">
            <text:p>Senta VP-02</text:p>
          </table:table-cell>
          <table:table-cell office:value-type="float" office:value="270882552.0835">
            <text:p>270,882,552.08</text:p>
          </table:table-cell>
          <table:table-cell/>
          <table:table-cell office:value-type="string">
            <text:p>Senta VP-02</text:p>
          </table:table-cell>
          <table:table-cell office:value-type="float" office:value="223309166.9662">
            <text:p>223,309,166.97</text:p>
          </table:table-cell>
          <table:table-cell/>
          <table:table-cell/>
          <table:table-cell/>
          <table:table-cell table:formula="of:=[.B58]-[.E58]" office:value-type="float" office:value="47573385.1173">
            <text:p>47,573,385.12</text:p>
          </table:table-cell>
          <table:table-cell table:formula="of:=[.I58]/[.G58]" office:value-type="float" office:value="0">
            <text:p>#DIV/0!</text:p>
          </table:table-cell>
          <table:table-cell table:formula="of:=[.J58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8]+[.L58]+[.M58]" office:value-type="float" office:value="0">
            <text:p>#DIV/0!</text:p>
          </table:table-cell>
        </table:table-row>
        <table:table-row table:style-name="ro1">
          <table:table-cell office:value-type="string">
            <text:p>Subotica VP-62</text:p>
          </table:table-cell>
          <table:table-cell office:value-type="float" office:value="161997508.3987">
            <text:p>161,997,508.40</text:p>
          </table:table-cell>
          <table:table-cell/>
          <table:table-cell office:value-type="string">
            <text:p>Subotica VP-62</text:p>
          </table:table-cell>
          <table:table-cell office:value-type="float" office:value="141064546.6565">
            <text:p>141,064,546.66</text:p>
          </table:table-cell>
          <table:table-cell/>
          <table:table-cell/>
          <table:table-cell/>
          <table:table-cell table:formula="of:=[.B59]-[.E59]" office:value-type="float" office:value="20932961.7422">
            <text:p>20,932,961.74</text:p>
          </table:table-cell>
          <table:table-cell table:formula="of:=[.I59]/[.G59]" office:value-type="float" office:value="0">
            <text:p>#DIV/0!</text:p>
          </table:table-cell>
          <table:table-cell table:formula="of:=[.J59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59]+[.L59]+[.M59]" office:value-type="float" office:value="0">
            <text:p>#DIV/0!</text:p>
          </table:table-cell>
        </table:table-row>
        <table:table-row table:style-name="ro1">
          <table:table-cell office:value-type="string">
            <text:p>Vrsac VP-54</text:p>
          </table:table-cell>
          <table:table-cell office:value-type="float" office:value="287637929.7082">
            <text:p>287,637,929.71</text:p>
          </table:table-cell>
          <table:table-cell/>
          <table:table-cell office:value-type="string">
            <text:p>Vrsac VP-54</text:p>
          </table:table-cell>
          <table:table-cell office:value-type="float" office:value="187476196.5499">
            <text:p>187,476,196.55</text:p>
          </table:table-cell>
          <table:table-cell/>
          <table:table-cell/>
          <table:table-cell/>
          <table:table-cell table:formula="of:=[.B60]-[.E60]" office:value-type="float" office:value="100161733.1583">
            <text:p>100,161,733.16</text:p>
          </table:table-cell>
          <table:table-cell table:formula="of:=[.I60]/[.G60]" office:value-type="float" office:value="0">
            <text:p>#DIV/0!</text:p>
          </table:table-cell>
          <table:table-cell table:formula="of:=[.J60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60]+[.L60]+[.M60]" office:value-type="float" office:value="0">
            <text:p>#DIV/0!</text:p>
          </table:table-cell>
        </table:table-row>
        <table:table-row table:style-name="ro1">
          <table:table-cell office:value-type="string">
            <text:p>Zrenjanin VP-50</text:p>
          </table:table-cell>
          <table:table-cell office:value-type="float" office:value="938922917.4579">
            <text:p>938,922,917.46</text:p>
          </table:table-cell>
          <table:table-cell/>
          <table:table-cell office:value-type="string">
            <text:p>Zrenjanin VP-50</text:p>
          </table:table-cell>
          <table:table-cell office:value-type="float" office:value="698660464.9789">
            <text:p>698,660,464.98</text:p>
          </table:table-cell>
          <table:table-cell/>
          <table:table-cell/>
          <table:table-cell/>
          <table:table-cell table:formula="of:=[.B61]-[.E61]" office:value-type="float" office:value="240262452.479">
            <text:p>240,262,452.48</text:p>
          </table:table-cell>
          <table:table-cell table:formula="of:=[.I61]/[.G61]" office:value-type="float" office:value="0">
            <text:p>#DIV/0!</text:p>
          </table:table-cell>
          <table:table-cell table:formula="of:=[.J61]/1000000" office:value-type="float" office:value="0">
            <text:p>#DIV/0!</text:p>
          </table:table-cell>
          <table:table-cell office:value-type="float" office:value="0">
            <text:p>0</text:p>
          </table:table-cell>
          <table:table-cell table:formula="of:#DIV/0!" office:value-type="float" office:value="0">
            <text:p>#DIV/0!</text:p>
          </table:table-cell>
          <table:table-cell table:formula="of:=[.K61]+[.L61]+[.M61]" office:value-type="float" office:value="0">
            <text:p>#DIV/0!</text:p>
          </table:table-cell>
        </table:table-row>
        <table:table-row table:style-name="ro1">
          <table:table-cell office:value-type="string">
            <text:p>Ukupno</text:p>
          </table:table-cell>
          <table:table-cell office:value-type="float" office:value="3852999267.6418">
            <text:p>3,852,999,267.64</text:p>
          </table:table-cell>
          <table:table-cell table:number-columns-repeated="2"/>
          <table:table-cell office:value-type="float" office:value="3120405339.0266">
            <text:p>3,120,405,339.03</text:p>
          </table:table-cell>
          <table:table-cell/>
          <table:table-cell/>
          <table:table-cell/>
          <table:table-cell table:formula="of:=[.B62]-[.E62]" office:value-type="float" office:value="732593928.615202">
            <text:p>732,593,928.62</text:p>
          </table:table-cell>
          <table:table-cell table:formula="of:=[.I62]/[.G62]" office:value-type="float" office:value="0">
            <text:p>#DIV/0!</text:p>
          </table:table-cell>
          <table:table-cell table:formula="of:=[.J62]/1000000" office:value-type="float" office:value="0">
            <text:p>#DIV/0!</text:p>
          </table:table-cell>
          <table:table-cell table:number-columns-repeated="3"/>
        </table:table-row>
        <table:table-row table:style-name="ro1" table:number-rows-repeated="1048513">
          <table:table-cell table:number-columns-repeated="14"/>
        </table:table-row>
        <table:table-row table:style-name="ro1">
          <table:table-cell table:number-columns-repeated="14"/>
        </table:table-row>
      </table:table>
      <table:database-ranges>
        <table:database-range table:target-range-address="Sheet1.A1:Sheet1.N1048576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12/01/2022</text:date>, <text:time>09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1T09:26:23.24</dc:date>
    <meta:generator>OpenOffice/4.1.13$Win32 OpenOffice.org_project/4113m1$Build-9810</meta:generator>
    <meta:editing-duration>PT58M26S</meta:editing-duration>
    <meta:editing-cycles>3</meta:editing-cycles>
    <meta:document-statistic meta:table-count="1" meta:cell-count="673" meta:object-count="0"/>
  </office:meta>
</office:document-meta>
</file>