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496cm" fo:margin-left="0cm" fo:margin-right="-0.012cm" table:align="margins"/>
    </style:style>
    <style:style style:name="Table1.A" style:family="table-column">
      <style:table-column-properties style:column-width="1.18cm" style:rel-column-width="4178*"/>
    </style:style>
    <style:style style:name="Table1.B" style:family="table-column">
      <style:table-column-properties style:column-width="4.099cm" style:rel-column-width="14527*"/>
    </style:style>
    <style:style style:name="Table1.C" style:family="table-column">
      <style:table-column-properties style:column-width="2.641cm" style:rel-column-width="9356*"/>
    </style:style>
    <style:style style:name="Table1.G" style:family="table-column">
      <style:table-column-properties style:column-width="2.655cm" style:rel-column-width="940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language="zxx" fo:country="none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fo:font-size="10.5pt" fo:language="zxx" fo:country="none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language="zxx" fo:country="none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letter-spacing="0.212cm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zxx" fo:country="none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fo:font-size="11pt" fo:language="zxx" fo:country="none" style:font-size-asian="11pt" style:font-size-complex="11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0pt" fo:language="zxx" fo:country="none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language="zxx" fo:country="none" style:font-size-asian="11pt" style:font-size-complex="11pt"/>
    </style:style>
    <style:style style:name="T1" style:family="text">
      <style:text-properties fo:language="zxx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На основу члана 17. става 8. Закона о ученичком и студентском стандарду ( Службени гласник Републике Србије број 81/92, 49/93, 53/93,48/94,49/99 и 35/01) овлашћени орган ______________________________издаје:</text:p>
      <text:p text:style-name="P6"/>
      <text:p text:style-name="P5">УВЕРЕЊЕ</text:p>
      <text:p text:style-name="P4">О ПРИХОДИМА ЧЛАНОВА ДОМАЋИНСТВА</text:p>
      <text:p text:style-name="P7"/>
      <text:p text:style-name="P6">_______________________________ ученик/студент ____________________________________________</text:p>
      <text:p text:style-name="P6">са пребивалиштем у __________________________ ул._________________________________ бр.______</text:p>
      <text:p text:style-name="P6">општина _______________________________ Република ________________________________________</text:p>
      <text:p text:style-name="P6">живи у домаћинству које је у периоду од 01.јула до 30. септембра 201<text:span text:style-name="T1">9</text:span>.године, остварило следеће приходе:</text:p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row>
          <table:table-cell table:style-name="Table1.A1" office:value-type="string">
            <text:p text:style-name="P1">Р.бр.</text:p>
          </table:table-cell>
          <table:table-cell table:style-name="Table1.A1" office:value-type="string">
            <text:p text:style-name="P1">Презиме и име чланова домаћинства</text:p>
          </table:table-cell>
          <table:table-cell table:style-name="Table1.A1" office:value-type="string">
            <text:p text:style-name="P1">Сродство</text:p>
          </table:table-cell>
          <table:table-cell table:style-name="Table1.A1" office:value-type="string">
            <text:p text:style-name="P1">Занимање</text:p>
          </table:table-cell>
          <table:table-cell table:style-name="Table1.A1" office:value-type="string">
            <text:p text:style-name="P1">Висина месечних прихода</text:p>
          </table:table-cell>
          <table:table-cell table:style-name="Table1.A1" office:value-type="string">
            <text:p text:style-name="P1">Катастарски приход</text:p>
          </table:table-cell>
          <table:table-cell table:style-name="Table1.G1" office:value-type="string">
            <text:p text:style-name="P1">Остали приходи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</table:table>
      <text:p text:style-name="P6"/>
      <text:p text:style-name="P6">Укупни месечни приход домаћинства: ___________________________ динара</text:p>
      <text:p text:style-name="P6">Месечни приход по члану домаћинства: __________________________ динара</text:p>
      <text:p text:style-name="P6">Уверење се издаје на захтев ученика/студента, а у сврху добијања стипендије ДОО “ВАЛОР” Зрењанин.</text:p>
      <text:p text:style-name="P6"/>
      <text:p text:style-name="P6"/>
      <text:p text:style-name="P6"/>
      <text:p text:style-name="P6"/>
      <text:p text:style-name="P7">М.П.</text:p>
      <text:p text:style-name="P8">_______________________________</text:p>
      <text:p text:style-name="P8">( Потпис овлашћеног лица) <text:s text:c="4"/></text:p>
      <text:p text:style-name="P8"/>
      <text:p text:style-name="P3"/>
      <text:list xml:id="list31420554" text:style-name="L1">
        <text:list-item>
          <text:p text:style-name="P9">Износ месечног личног дохотка, пенузије, инвалиднине, катастарског прихода, прихода од занатства и других прихода који се опорезују као и подаци о броју чланова домаћинства, уносе се на основу увида у одговарајућа уверења која је ученик/студент дужан да прибави.</text:p>
        </text:list-item>
        <text:list-item>
          <text:p text:style-name="P9">Месечна примања по члану домаћинства израчунавају се тако што се укупна месечна примања свих чланова домаћинства деле са бројем чланова домаћинства. У чланове домаћинства обавеѕно се уноси и подносилац захтева .</text:p>
        </text:list-item>
        <text:list-item>
          <text:p text:style-name="P9">Формулар уверења обавеѕно попунити штампаним словим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178cm" fo:margin-left="1.323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22T10:27:07.31</meta:creation-date>
    <meta:print-date>2018-10-22T10:54:31.65</meta:print-date>
    <dc:date>2019-10-19T11:22:09.33</dc:date>
    <meta:editing-duration>PT11M20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1" meta:paragraph-count="23" meta:word-count="187" meta:character-count="1564"/>
  </office:meta>
</office:document-meta>
</file>