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C000001664EC218F8.jpg"/>
  <manifest:file-entry manifest:media-type="image/jpeg" manifest:full-path="Pictures/1000000000000CCB00000018580C74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h" fo:country="YU"/>
    </style:style>
    <style:style style:name="P6" style:family="paragraph" style:parent-style-name="Standard" style:list-style-name="WW8Num1">
      <style:paragraph-properties fo:text-align="justify" style:justify-single-word="false"/>
      <style:text-properties fo:language="sh" fo:country="Y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zxx" fo:country="none"/>
    </style:style>
    <style:style style:name="P11" style:family="paragraph" style:parent-style-name="Standard" style:master-page-name="MP0">
      <style:paragraph-properties style:page-number="auto" fo:break-before="pag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sh" fo:country="YU"/>
    </style:style>
    <style:style style:name="P13" style:family="paragraph" style:parent-style-name="Standard">
      <style:paragraph-properties fo:margin-left="1.085cm" fo:margin-right="0cm" fo:text-align="justify" style:justify-single-word="false" fo:text-indent="0cm" style:auto-text-indent="false"/>
      <style:text-properties fo:language="sh" fo:country="YU"/>
    </style:style>
    <style:style style:name="P14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085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005cm" fo:margin-right="0.953cm" fo:text-indent="0cm" style:auto-text-indent="false"/>
    </style:style>
    <style:style style:name="P17" style:family="paragraph" style:parent-style-name="Standard">
      <style:paragraph-properties fo:margin-left="1.085cm" fo:margin-right="0cm" fo:text-align="justify" style:justify-single-word="false" fo:text-indent="1.244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Verdana" fo:font-size="14pt" fo:background-color="#ffffff" style:font-size-asian="14pt" style:font-size-complex="14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h" fo:country="YU" fo:background-color="transparent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text-underline-style="solid" style:text-underline-width="auto" style:text-underline-color="font-color"/>
    </style:style>
    <style:style style:name="T13" style:family="text">
      <style:text-properties fo:language="none" fo:country="none" style:text-underline-style="none"/>
    </style:style>
    <style:style style:name="T14" style:family="text">
      <style:text-properties fo:language="en" fo:country="US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5"><text:span text:style-name="T8">Dana </text:span><text:span text:style-name="T13">10.10.2018</text:span><text:span text:style-name="T8"> .godine </text:span><text:span text:style-name="T11"><text:s/></text:span><text:span text:style-name="T8">direktor ,,VALOR-a,, DOO donosi sledeću </text:span><text:span text:style-name="T11">:</text:span></text:p>
      <text:p text:style-name="P4"/>
      <text:p text:style-name="P4">ODLUKU</text:p>
      <text:p text:style-name="P4">O DODELI STIPENDIJE ,, VALOR,, DOO</text:p>
      <text:p text:style-name="P13"/>
      <text:p text:style-name="P14"><text:span text:style-name="T8"><text:tab/></text:span></text:p>
      <text:p text:style-name="P14"><text:span text:style-name="T8"><text:tab/>VALOR DOO </text:span><text:span text:style-name="T11">stipendija</text:span><text:span text:style-name="T8"> se namenjuje talentovanim učenicima srednjih škola i fakulteta čiji je osnivač Republika Srbija, koja potiču iz porodica sa prebivalištem na teritoriji republike Srbije, a </text:span><text:span text:style-name="T6">čiji je </text:span><text:span text:style-name="T8">minimum jedan roditelj zaposlen u VALOR DOO.</text:span></text:p>
      <text:p text:style-name="P17"><text:span text:style-name="T8">VALOR STIPENDIJA se dodeljuje nakon sprovedenog Godišnjeg zatvorenog konkursa za dodelu stipendija. Konkurs raspisuje direktor ,,VALOR,, DOO </text:span><text:span text:style-name="T6">Steva Kočalka</text:span><text:span text:style-name="T8"> </text:span><text:span text:style-name="T11">1</text:span><text:span text:style-name="T6">0.10.201</text:span><text:span text:style-name="T11">8</text:span><text:span text:style-name="T8">. godine u trajanju od </text:span><text:span text:style-name="T11">2</text:span><text:span text:style-name="T6">0</text:span><text:span text:style-name="T8"> dana. </text:span></text:p>
      <text:p text:style-name="P5"/>
      <text:list xml:id="list35244382" text:style-name="L1">
        <text:list-header>
          <text:p text:style-name="P8"><text:span text:style-name="T8"><text:s/>Za školsku 20</text:span><text:span text:style-name="T6">1</text:span><text:span text:style-name="T11">8</text:span><text:span text:style-name="T8">/201</text:span><text:span text:style-name="T11">9</text:span><text:span text:style-name="T6">.</text:span><text:span text:style-name="T8"> godinu u periodu oktobar 201</text:span><text:span text:style-name="T11">8. </text:span><text:span text:style-name="T8">- jun 201</text:span><text:span text:style-name="T11">9. </text:span><text:span text:style-name="T8">godine </text:span><text:span text:style-name="T11">planira se dodela</text:span><text:span text:style-name="T8">: </text:span></text:p>
          <text:p text:style-name="P8"><text:span text:style-name="T8"/></text:p>
        </text:list-header>
        <text:list-item>
          <text:p text:style-name="P8"><text:span text:style-name="T11">5</text:span><text:span text:style-name="T9"> stipendij</text:span><text:span text:style-name="T7">a</text:span><text:span text:style-name="T8"> u ukupnom iznosu od </text:span><text:span text:style-name="T6">po</text:span><text:span text:style-name="T8"> </text:span><text:span text:style-name="T10">36.000,00</text:span><text:span text:style-name="T8"> dinara učenicima koji su redovno prvi put upisali I-IV razreda srednje škole,</text:span></text:p>
        </text:list-item>
        <text:list-item>
          <text:p text:style-name="P8"><text:span text:style-name="T6">3</text:span><text:span text:style-name="T9"> stipendije</text:span><text:span text:style-name="T8"> u ukupnom iznosu od po 72.000,00 dinara za studente fakulteta čiji je osnivač Republika Srbija koji su prvi put upisali semestar na godini studiranja.</text:span></text:p>
        </text:list-item>
      </text:list>
      <text:p text:style-name="P5"/>
      <text:p text:style-name="P5"><text:tab/>VALOR DOO stipendija se dodeljuje u mesečnim ratama. </text:p>
      <text:p text:style-name="P5"/>
      <text:p text:style-name="P5"><text:tab/>Pravo na VALOR DOO stipendiju imaju učenici, odnosno studenti koji ispunjavaju uslove:</text:p>
      <text:p text:style-name="P5"/>
      <text:list xml:id="list35206781" text:style-name="WW8Num1">
        <text:list-item>
          <text:list>
            <text:list-item>
              <text:list>
                <text:list-item>
                  <text:p text:style-name="P6">Da žive u porodici sa jednim ili više <text:span text:style-name="T11">dece </text:span>(deca - <text:s/>članov<text:span text:style-name="T11">i</text:span> porodice koja ne učestvuju na konkurs<text:span text:style-name="T11">u</text:span> moraju biti na školovanju ili nezaposlena lica <text:span text:style-name="T11">do 20 godina starosti</text:span>).</text:p>
                </text:list-item>
                <text:list-item>
                  <text:p text:style-name="P9"><text:span text:style-name="T8">Da su redovni učenici srednje škole, odnosno studenti na budžetu na nekom od fakulteta </text:span><text:span text:style-name="T11">čiji je </text:span><text:span text:style-name="T8">osnivač Republika Srbija .</text:span></text:p>
                </text:list-item>
                <text:list-item>
                  <text:p text:style-name="P6">Da u toku školovanja nisu ponavljali ni jedan razred u <text:span text:style-name="T6">srednjoj</text:span> školi, odnosno nisu obnovili ni jednu godinu studija na <text:s/>fakultetu. </text:p>
                </text:list-item>
                <text:list-item>
                  <text:p text:style-name="P6">Da su završili poslednju godinu školovanja u srednjoj školi sa prosečnom ocenom ne manjom od 4,00 odnosno na fakultetu ne manjom od 7,00.</text:p>
                </text:list-item>
              </text:list>
            </text:list-item>
          </text:list>
        </text:list-item>
      </text:list>
      <text:p text:style-name="P5"/>
      <text:p text:style-name="P5"/>
      <text:p text:style-name="P12">Direktor imenuje svojom odlukom tročlanu komisiju da sprovede postupak konkursa. </text:p>
      <text:p text:style-name="P12">Predsednik komisije: <text:span text:style-name="T6">Risto Milutinović</text:span></text:p>
      <text:p text:style-name="P12">Član komisije: <text:span text:style-name="T11">Marija Veselinović</text:span></text:p>
      <text:p text:style-name="P12">Član komisije: <text:span text:style-name="T6">Snežana Raškov</text:span> </text:p>
      <text:p text:style-name="P10"/>
      <text:p text:style-name="P10"/>
      <text:p text:style-name="P10">mp</text:p>
      <text:p text:style-name="P10"/>
      <text:p text:style-name="P10"><text:tab/><text:tab/><text:tab/><text:tab/><text:tab/><text:tab/><text:tab/>__________________________ <text:s/></text:p>
      <text:p text:style-name="P3"><text:span text:style-name="T7"><text:tab/><text:tab/><text:tab/><text:tab/> <text:s text:c="52"/></text:span><text:span text:style-name="T15">Steva Kočalka, </text:span><text:span text:style-name="T16">direktor</text:span><text:span text:style-name="T15"><text:tab/></text:span><text:span text:style-name="T6"><text:tab/> <text:s text:c="3"/><text:tab/></text:span> </text:p>
      <text:p text:style-name="P3"><text:tab/><text:tab/> <text:s text:c="3"/></text:p>
      <text:p text:style-name="P16"><text:span text:style-name="Default_20_Paragraph_20_Fon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color="#0066cc" fo:font-size="13pt" style:font-name-asian="Times New Roman" style:font-size-asian="13pt" style:font-name-complex="Times New Roman" style:font-size-complex="13pt"/>
    </style:style>
    <style:style style:name="MT3" style:family="text"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MT4" style:family="text"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688cm" fo:margin-bottom="0.337cm" fo:margin-left="0.501cm" fo:margin-right="0.8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69cm" fo:margin-left="0cm" fo:margin-right="0cm" fo:margin-bottom="0cm" style:dynamic-spacing="true"/>
      </style:header-style>
      <style:footer-style>
        <style:header-footer-properties fo:min-height="-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69"/><draw:frame draw:style-name="Mfr1" draw:name="Picture 3" text:anchor-type="as-char" svg:y="0cm" svg:width="10.216cm" style:rel-width="scale" svg:height="1.893cm" style:rel-height="scale" draw:z-index="0"><draw:image xlink:href="Pictures/100000000000078C000001664EC218F8.jpg" xlink:type="simple" xlink:show="embed" xlink:actuate="onLoad"/></draw:frame></text:p>
      </style:header>
      <style:footer>
        <text:p text:style-name="Standard"><text:span text:style-name="Default_20_Paragraph_20_Font"><text:span text:style-name="MT1"><text:s text:c="4"/></text:span></text:span><text:span text:style-name="Default_20_Paragraph_20_Font"><text:span text:style-name="MT2"><draw:frame draw:style-name="Mfr1" draw:name="Picture 6" text:anchor-type="as-char" svg:y="0cm" svg:width="17.59cm" style:rel-width="scale" svg:height="0.129cm" style:rel-height="scale" draw:z-index="1"><draw:image xlink:href="Pictures/1000000000000CCB00000018580C7426.jpg" xlink:type="simple" xlink:show="embed" xlink:actuate="onLoad"/></draw:frame></text:span></text:span></text:p>
        <text:p text:style-name="MP1">VALOR Zrenjanin D.O.O. Melenački drum 37, 23000 Zrenjanin, Republika Srbija</text:p>
        <text:p text:style-name="MP1">T.: +381 23/512-388, F.: +381 23/512-177, E.: kontakt@valor rs</text:p>
        <text:p text:style-name="MP2"><text:span text:style-name="Default_20_Paragraph_20_Font"><text:span text:style-name="MT3">PIB: </text:span></text:span><text:span text:style-name="Default_20_Paragraph_20_Font"><text:span text:style-name="MT4">100451027 <text:s text:c="2"/></text:span></text:span><text:span text:style-name="MT3">Mat.br. 08509271</text:span></text:p>
        <text:p text:style-name="MP2"><text:span text:style-name="Default_20_Paragraph_20_Font"><text:span text:style-name="MT3">Br. žiro </text:span></text:span><text:span text:style-name="Default_20_Paragraph_20_Font"><text:span text:style-name="MT3">računa: Soc. Gen. banka Srbija A.D.- Beograd <text:s/></text:span></text:span><text:span text:style-name="Default_20_Paragraph_20_Font"><text:span text:style-name="MT4">275-220023233-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ilja Bilja</meta:initial-creator>
    <meta:creation-date>2018-06-03T09:13:00Z</meta:creation-date>
    <dc:date>2018-10-08T15:34:44.27</dc:date>
    <meta:print-date>2018-10-08T15:17:00.24</meta:print-date>
    <meta:editing-cycles>11</meta:editing-cycles>
    <meta:editing-duration>PT50M48S</meta:editing-duration>
    <meta:document-statistic meta:table-count="0" meta:image-count="2" meta:object-count="0" meta:page-count="1" meta:paragraph-count="29" meta:word-count="317" meta:character-count="2266"/>
    <meta:template xlink:type="simple" xlink:actuate="onRequest" xlink:title="" xlink:href="../../../../../../Downloads/VALOR%20memo.odt/Normal"/>
  </office:meta>
</office:document-meta>
</file>