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5.355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6.16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5.18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ffcc"/>
    </style:style>
    <style:style style:name="ce2" style:family="table-cell" style:parent-style-name="Default">
      <style:table-cell-properties fo:background-color="#ffcc00"/>
    </style:style>
    <style:style style:name="ce3" style:family="table-cell" style:parent-style-name="Default" style:data-style-name="N4">
      <style:table-cell-properties fo:background-color="#ccffcc"/>
    </style:style>
    <style:style style:name="ce4" style:family="table-cell" style:parent-style-name="Default" style:data-style-name="N4">
      <style:table-cell-properties fo:background-color="#ffcc00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 style:data-style-name="N4">
      <style:table-cell-properties fo:background-color="#eeeeee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6"/>
    <style:style style:name="ce10" style:family="table-cell" style:parent-style-name="Default" style:data-style-name="N106">
      <style:table-cell-properties fo:background-color="#ffcc00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ackground-color="#ffcc00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eeeee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3"/>
        <table:table-column table:style-name="co4" table:visibility="collapse" table:default-cell-style-name="Default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6"/>
        <table:table-column table:style-name="co4" table:visibility="collapse" table:default-cell-style-name="Default"/>
        <table:table-column table:style-name="co4" table:visibility="collapse" table:default-cell-style-name="ce7"/>
        <table:table-column table:style-name="co8" table:visibility="collapse" table:default-cell-style-name="ce9"/>
        <table:table-column table:style-name="co4" table:visibility="collapse" table:default-cell-style-name="ce11"/>
        <table:table-column table:style-name="co9" table:default-cell-style-name="ce13"/>
        <table:table-column table:style-name="co10" table:default-cell-style-name="ce15"/>
        <table:table-column table:style-name="co11" table:default-cell-style-name="ce13"/>
        <table:table-column table:style-name="co12" table:default-cell-style-name="ce17"/>
        <table:table-column table:style-name="co13" table:default-cell-style-name="Default"/>
        <table:table-column table:style-name="co13" table:default-cell-style-name="ce5"/>
        <table:table-column table:style-name="co4" table:default-cell-style-name="ce18"/>
        <table:table-column table:style-name="co4" table:number-columns-repeated="1006" table:default-cell-style-name="Default"/>
        <table:table-row table:style-name="ro1">
          <table:table-cell office:value-type="string">
            <text:p>Sifra</text:p>
          </table:table-cell>
          <table:table-cell office:value-type="string">
            <text:p>Nazivposlovnice</text:p>
          </table:table-cell>
          <table:table-cell office:value-type="string">
            <text:p>Ukupno</text:p>
          </table:table-cell>
          <table:table-cell/>
          <table:table-cell office:value-type="string">
            <text:p>Sifra</text:p>
          </table:table-cell>
          <table:table-cell office:value-type="string">
            <text:p>Nazivposlovnice</text:p>
          </table:table-cell>
          <table:table-cell office:value-type="string">
            <text:p>Ukupno</text:p>
          </table:table-cell>
          <table:table-cell/>
          <table:table-cell office:value-type="string">
            <text:p>BR RADNIKA</text:p>
          </table:table-cell>
          <table:table-cell table:number-columns-repeated="2"/>
          <table:table-cell office:value-type="string">
            <text:p>Bodovi promet</text:p>
          </table:table-cell>
          <table:table-cell office:value-type="string">
            <text:p>Bodovi ocena objekta</text:p>
          </table:table-cell>
          <table:table-cell office:value-type="string">
            <text:p>APA + PL bodovi</text:p>
          </table:table-cell>
          <table:table-cell office:value-type="string">
            <text:p>TOTAL BODOVI</text:p>
          </table:table-cell>
          <table:table-cell table:number-columns-repeated="1009"/>
        </table:table-row>
        <table:table-row table:style-name="ro1">
          <table:table-cell office:value-type="string">
            <text:p>71</text:p>
          </table:table-cell>
          <table:table-cell office:value-type="string">
            <text:p>Subotica MP-71</text:p>
          </table:table-cell>
          <table:table-cell office:value-type="float" office:value="21692375.6">
            <text:p>21,692,375.60</text:p>
          </table:table-cell>
          <table:table-cell/>
          <table:table-cell office:value-type="string">
            <text:p>71</text:p>
          </table:table-cell>
          <table:table-cell office:value-type="string">
            <text:p>Subotica MP-71</text:p>
          </table:table-cell>
          <table:table-cell office:value-type="float" office:value="5905142.39">
            <text:p>5,905,142.39</text:p>
          </table:table-cell>
          <table:table-cell/>
          <table:table-cell office:value-type="float" office:value="2">
            <text:p>2</text:p>
          </table:table-cell>
          <table:table-cell table:formula="of:=[.C2]-[.G2]" office:value-type="float" office:value="15787233.21">
            <text:p>15,787,233</text:p>
          </table:table-cell>
          <table:table-cell table:formula="of:=[.J2]/[.I2]" office:value-type="float" office:value="7893616.605">
            <text:p>7,893,617</text:p>
          </table:table-cell>
          <table:table-cell table:formula="of:=[.K2]/1000000" office:value-type="float" office:value="7.893616605">
            <text:p>7.89</text:p>
          </table:table-cell>
          <table:table-cell office:value-type="float" office:value="4.91">
            <text:p>4.91</text:p>
          </table:table-cell>
          <table:table-cell office:value-type="float" office:value="1.40023477">
            <text:p>1.40</text:p>
          </table:table-cell>
          <table:table-cell table:formula="of:=[.L2]+[.M2]+[.N2]" office:value-type="float" office:value="14.203851375">
            <text:p>14.20</text:p>
          </table:table-cell>
          <table:table-cell office:value-type="string">
            <text:p>OTVORENA 06.08.2020</text:p>
          </table:table-cell>
          <table:table-cell table:number-columns-repeated="1008"/>
        </table:table-row>
        <table:table-row table:style-name="ro1">
          <table:table-cell office:value-type="string">
            <text:p>68</text:p>
          </table:table-cell>
          <table:table-cell office:value-type="string">
            <text:p>Zmajevo MP- 68</text:p>
          </table:table-cell>
          <table:table-cell office:value-type="float" office:value="21241240.11">
            <text:p>21,241,240.11</text:p>
          </table:table-cell>
          <table:table-cell/>
          <table:table-cell office:value-type="string">
            <text:p>68</text:p>
          </table:table-cell>
          <table:table-cell office:value-type="string">
            <text:p>Zmajevo MP- 68</text:p>
          </table:table-cell>
          <table:table-cell office:value-type="float" office:value="12497987.6">
            <text:p>12,497,987.60</text:p>
          </table:table-cell>
          <table:table-cell/>
          <table:table-cell office:value-type="float" office:value="2">
            <text:p>2</text:p>
          </table:table-cell>
          <table:table-cell table:formula="of:=[.C3]-[.G3]" office:value-type="float" office:value="8743252.51">
            <text:p>8,743,253</text:p>
          </table:table-cell>
          <table:table-cell table:formula="of:=[.J3]/[.I3]" office:value-type="float" office:value="4371626.255">
            <text:p>4,371,626</text:p>
          </table:table-cell>
          <table:table-cell table:formula="of:=[.K3]/1000000" office:value-type="float" office:value="4.371626255">
            <text:p>4.37</text:p>
          </table:table-cell>
          <table:table-cell office:value-type="float" office:value="4.86">
            <text:p>4.86</text:p>
          </table:table-cell>
          <table:table-cell office:value-type="float" office:value="0.617342335">
            <text:p>0.62</text:p>
          </table:table-cell>
          <table:table-cell table:formula="of:=[.L3]+[.M3]+[.N3]" office:value-type="float" office:value="9.84896859">
            <text:p>9.85</text:p>
          </table:table-cell>
          <table:table-cell office:value-type="string">
            <text:p>OTVORENA 02.03.202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41</text:p>
          </table:table-cell>
          <table:table-cell table:style-name="ce2" office:value-type="string">
            <text:p>Plandiste MP-41</text:p>
          </table:table-cell>
          <table:table-cell table:style-name="ce4" office:value-type="float" office:value="17697160.92">
            <text:p>17,697,160.92</text:p>
          </table:table-cell>
          <table:table-cell table:style-name="ce2"/>
          <table:table-cell table:style-name="ce2" office:value-type="string">
            <text:p>41</text:p>
          </table:table-cell>
          <table:table-cell table:style-name="ce2" office:value-type="string">
            <text:p>Plandiste MP-41</text:p>
          </table:table-cell>
          <table:table-cell table:style-name="ce4" office:value-type="float" office:value="13518034.51">
            <text:p>13,518,034.51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10" table:formula="of:=[.C4]-[.G4]" office:value-type="float" office:value="4179126.41">
            <text:p>4,179,126</text:p>
          </table:table-cell>
          <table:table-cell table:style-name="ce12" table:formula="of:=[.J4]/[.I4]" office:value-type="float" office:value="4179126.41">
            <text:p>4,179,126</text:p>
          </table:table-cell>
          <table:table-cell table:style-name="ce14" table:formula="of:=[.K4]/1000000" office:value-type="float" office:value="4.17912641">
            <text:p>4.18</text:p>
          </table:table-cell>
          <table:table-cell table:style-name="ce16" office:value-type="float" office:value="5">
            <text:p>5</text:p>
          </table:table-cell>
          <table:table-cell table:style-name="ce14" office:value-type="float" office:value="0.2914022">
            <text:p>0.29</text:p>
          </table:table-cell>
          <table:table-cell table:style-name="ce14" table:formula="of:=[.L4]+[.M4]+[.N4]" office:value-type="float" office:value="9.47052861">
            <text:p>9.47</text:p>
          </table:table-cell>
          <table:table-cell table:style-name="ce2" table:number-columns-repeated="2"/>
          <table:table-cell table:style-name="ce12"/>
          <table:table-cell table:style-name="ce2" table:number-columns-repeated="1006"/>
        </table:table-row>
        <table:table-row table:style-name="ro1">
          <table:table-cell office:value-type="string">
            <text:p>72</text:p>
          </table:table-cell>
          <table:table-cell office:value-type="string">
            <text:p>Subotica MP - 72</text:p>
          </table:table-cell>
          <table:table-cell office:value-type="float" office:value="7696039.21">
            <text:p>7,696,039.21</text:p>
          </table:table-cell>
          <table:table-cell table:number-columns-repeated="3"/>
          <table:table-cell/>
          <table:table-cell/>
          <table:table-cell office:value-type="float" office:value="2">
            <text:p>2</text:p>
          </table:table-cell>
          <table:table-cell table:formula="of:=[.C5]-[.G5]" office:value-type="float" office:value="7696039.21">
            <text:p>7,696,039</text:p>
          </table:table-cell>
          <table:table-cell table:formula="of:=[.J5]/[.I5]" office:value-type="float" office:value="3848019.605">
            <text:p>3,848,020</text:p>
          </table:table-cell>
          <table:table-cell table:formula="of:=[.K5]/1000000" office:value-type="float" office:value="3.848019605">
            <text:p>3.85</text:p>
          </table:table-cell>
          <table:table-cell office:value-type="float" office:value="4.02">
            <text:p>4.02</text:p>
          </table:table-cell>
          <table:table-cell office:value-type="float" office:value="1.21528118">
            <text:p>1.22</text:p>
          </table:table-cell>
          <table:table-cell table:formula="of:=[.L5]+[.M5]+[.N5]" office:value-type="float" office:value="9.083300785">
            <text:p>9.08</text:p>
          </table:table-cell>
          <table:table-cell office:value-type="string">
            <text:p>OTVORENA 01.06.2021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44</text:p>
          </table:table-cell>
          <table:table-cell table:style-name="ce2" office:value-type="string">
            <text:p>Uljma MP-44</text:p>
          </table:table-cell>
          <table:table-cell table:style-name="ce4" office:value-type="float" office:value="36371352.46">
            <text:p>36,371,352.46</text:p>
          </table:table-cell>
          <table:table-cell table:style-name="ce2"/>
          <table:table-cell table:style-name="ce2" office:value-type="string">
            <text:p>44</text:p>
          </table:table-cell>
          <table:table-cell table:style-name="ce2" office:value-type="string">
            <text:p>Uljma MP-44</text:p>
          </table:table-cell>
          <table:table-cell table:style-name="ce4" office:value-type="float" office:value="28476536.11">
            <text:p>28,476,536.11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10" table:formula="of:=[.C6]-[.G6]" office:value-type="float" office:value="7894816.35">
            <text:p>7,894,816</text:p>
          </table:table-cell>
          <table:table-cell table:style-name="ce12" table:formula="of:=[.J6]/[.I6]" office:value-type="float" office:value="3947408.175">
            <text:p>3,947,408</text:p>
          </table:table-cell>
          <table:table-cell table:style-name="ce14" table:formula="of:=[.K6]/1000000" office:value-type="float" office:value="3.947408175">
            <text:p>3.95</text:p>
          </table:table-cell>
          <table:table-cell table:style-name="ce16" office:value-type="float" office:value="4.52">
            <text:p>4.52</text:p>
          </table:table-cell>
          <table:table-cell table:style-name="ce14" office:value-type="float" office:value="0.387244985">
            <text:p>0.39</text:p>
          </table:table-cell>
          <table:table-cell table:style-name="ce14" table:formula="of:=[.L6]+[.M6]+[.N6]" office:value-type="float" office:value="8.85465316">
            <text:p>8.85</text:p>
          </table:table-cell>
          <table:table-cell table:style-name="ce2" table:number-columns-repeated="2"/>
          <table:table-cell table:style-name="ce12"/>
          <table:table-cell table:style-name="ce2" table:number-columns-repeated="1006"/>
        </table:table-row>
        <table:table-row table:style-name="ro1">
          <table:table-cell office:value-type="string">
            <text:p>69</text:p>
          </table:table-cell>
          <table:table-cell office:value-type="string">
            <text:p>Djurdjevo MP 69</text:p>
          </table:table-cell>
          <table:table-cell office:value-type="float" office:value="18981638.57">
            <text:p>18,981,638.57</text:p>
          </table:table-cell>
          <table:table-cell/>
          <table:table-cell office:value-type="string">
            <text:p>69</text:p>
          </table:table-cell>
          <table:table-cell office:value-type="string">
            <text:p>Djurdjevo MP 69</text:p>
          </table:table-cell>
          <table:table-cell office:value-type="float" office:value="11673717.6">
            <text:p>11,673,717.60</text:p>
          </table:table-cell>
          <table:table-cell/>
          <table:table-cell office:value-type="float" office:value="2">
            <text:p>2</text:p>
          </table:table-cell>
          <table:table-cell table:formula="of:=[.C7]-[.G7]" office:value-type="float" office:value="7307920.97">
            <text:p>7,307,921</text:p>
          </table:table-cell>
          <table:table-cell table:formula="of:=[.J7]/[.I7]" office:value-type="float" office:value="3653960.485">
            <text:p>3,653,960</text:p>
          </table:table-cell>
          <table:table-cell table:formula="of:=[.K7]/1000000" office:value-type="float" office:value="3.653960485">
            <text:p>3.65</text:p>
          </table:table-cell>
          <table:table-cell office:value-type="float" office:value="4.91">
            <text:p>4.91</text:p>
          </table:table-cell>
          <table:table-cell office:value-type="float" office:value="0.13170267">
            <text:p>0.13</text:p>
          </table:table-cell>
          <table:table-cell table:formula="of:=[.L7]+[.M7]+[.N7]" office:value-type="float" office:value="8.695663155">
            <text:p>8.70</text:p>
          </table:table-cell>
          <table:table-cell office:value-type="string">
            <text:p>OTVORENA 29.06.2020</text:p>
          </table:table-cell>
          <table:table-cell table:number-columns-repeated="1008"/>
        </table:table-row>
        <table:table-row table:style-name="ro1">
          <table:table-cell office:value-type="string">
            <text:p>67</text:p>
          </table:table-cell>
          <table:table-cell office:value-type="string">
            <text:p>Subotica MP-67</text:p>
          </table:table-cell>
          <table:table-cell office:value-type="float" office:value="36167095.65">
            <text:p>36,167,095.65</text:p>
          </table:table-cell>
          <table:table-cell/>
          <table:table-cell office:value-type="string">
            <text:p>67</text:p>
          </table:table-cell>
          <table:table-cell office:value-type="string">
            <text:p>Subotica MP-67</text:p>
          </table:table-cell>
          <table:table-cell office:value-type="float" office:value="29462311.75">
            <text:p>29,462,311.75</text:p>
          </table:table-cell>
          <table:table-cell/>
          <table:table-cell office:value-type="float" office:value="2">
            <text:p>2</text:p>
          </table:table-cell>
          <table:table-cell table:formula="of:=[.C8]-[.G8]" office:value-type="float" office:value="6704783.9">
            <text:p>6,704,784</text:p>
          </table:table-cell>
          <table:table-cell table:formula="of:=[.J8]/[.I8]" office:value-type="float" office:value="3352391.95">
            <text:p>3,352,392</text:p>
          </table:table-cell>
          <table:table-cell table:formula="of:=[.K8]/1000000" office:value-type="float" office:value="3.35239195">
            <text:p>3.35</text:p>
          </table:table-cell>
          <table:table-cell office:value-type="float" office:value="4.88">
            <text:p>4.88</text:p>
          </table:table-cell>
          <table:table-cell office:value-type="float" office:value="-0.238391355">
            <text:p>-0.24</text:p>
          </table:table-cell>
          <table:table-cell table:formula="of:=[.L8]+[.M8]+[.N8]" office:value-type="float" office:value="7.994000595">
            <text:p>7.99</text:p>
          </table:table-cell>
          <table:table-cell office:value-type="string">
            <text:p>OTVORENA 17.02.202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40</text:p>
          </table:table-cell>
          <table:table-cell table:style-name="ce2" office:value-type="string">
            <text:p>Zrenjanin, Pijaca MP-40</text:p>
          </table:table-cell>
          <table:table-cell table:style-name="ce4" office:value-type="float" office:value="19480671.49">
            <text:p>19,480,671.49</text:p>
          </table:table-cell>
          <table:table-cell table:style-name="ce2"/>
          <table:table-cell table:style-name="ce2" office:value-type="string">
            <text:p>40</text:p>
          </table:table-cell>
          <table:table-cell table:style-name="ce2" office:value-type="string">
            <text:p>Zrenjanin, Pijaca MP-40</text:p>
          </table:table-cell>
          <table:table-cell table:style-name="ce4" office:value-type="float" office:value="16592649.95">
            <text:p>16,592,649.95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10" table:formula="of:=[.C9]-[.G9]" office:value-type="float" office:value="2888021.54">
            <text:p>2,888,022</text:p>
          </table:table-cell>
          <table:table-cell table:style-name="ce12" table:formula="of:=[.J9]/[.I9]" office:value-type="float" office:value="2888021.54">
            <text:p>2,888,022</text:p>
          </table:table-cell>
          <table:table-cell table:style-name="ce14" table:formula="of:=[.K9]/1000000" office:value-type="float" office:value="2.88802154">
            <text:p>2.89</text:p>
          </table:table-cell>
          <table:table-cell table:style-name="ce16" office:value-type="float" office:value="4.87">
            <text:p>4.87</text:p>
          </table:table-cell>
          <table:table-cell table:style-name="ce14" office:value-type="float" office:value="0.0886783100000002">
            <text:p>0.09</text:p>
          </table:table-cell>
          <table:table-cell table:style-name="ce14" table:formula="of:=[.L9]+[.M9]+[.N9]" office:value-type="float" office:value="7.84669985">
            <text:p>7.85</text:p>
          </table:table-cell>
          <table:table-cell table:style-name="ce2" table:number-columns-repeated="2"/>
          <table:table-cell table:style-name="ce12"/>
          <table:table-cell table:style-name="ce2" table:number-columns-repeated="1006"/>
        </table:table-row>
        <table:table-row table:style-name="ro1">
          <table:table-cell office:value-type="string">
            <text:p>70</text:p>
          </table:table-cell>
          <table:table-cell office:value-type="string">
            <text:p>Subotica MP-70</text:p>
          </table:table-cell>
          <table:table-cell office:value-type="float" office:value="8553159.29">
            <text:p>8,553,159.29</text:p>
          </table:table-cell>
          <table:table-cell/>
          <table:table-cell office:value-type="string">
            <text:p>70</text:p>
          </table:table-cell>
          <table:table-cell office:value-type="string">
            <text:p>Subotica MP-70</text:p>
          </table:table-cell>
          <table:table-cell office:value-type="float" office:value="2913579.24">
            <text:p>2,913,579.24</text:p>
          </table:table-cell>
          <table:table-cell/>
          <table:table-cell office:value-type="float" office:value="2">
            <text:p>2</text:p>
          </table:table-cell>
          <table:table-cell table:formula="of:=[.C10]-[.G10]" office:value-type="float" office:value="5639580.05">
            <text:p>5,639,580</text:p>
          </table:table-cell>
          <table:table-cell table:formula="of:=[.J10]/[.I10]" office:value-type="float" office:value="2819790.025">
            <text:p>2,819,790</text:p>
          </table:table-cell>
          <table:table-cell table:formula="of:=[.K10]/1000000" office:value-type="float" office:value="2.819790025">
            <text:p>2.82</text:p>
          </table:table-cell>
          <table:table-cell office:value-type="float" office:value="4.68">
            <text:p>4.68</text:p>
          </table:table-cell>
          <table:table-cell office:value-type="float" office:value="0.34047735">
            <text:p>0.34</text:p>
          </table:table-cell>
          <table:table-cell table:formula="of:=[.L10]+[.M10]+[.N10]" office:value-type="float" office:value="7.840267375">
            <text:p>7.84</text:p>
          </table:table-cell>
          <table:table-cell office:value-type="string">
            <text:p>OTVORENA 01.08.2020</text:p>
          </table:table-cell>
          <table:table-cell table:number-columns-repeated="1008"/>
        </table:table-row>
        <table:table-row table:style-name="ro1">
          <table:table-cell office:value-type="string">
            <text:p>64</text:p>
          </table:table-cell>
          <table:table-cell office:value-type="string">
            <text:p>Horgos MP-64</text:p>
          </table:table-cell>
          <table:table-cell office:value-type="float" office:value="29883233.21">
            <text:p>29,883,233.21</text:p>
          </table:table-cell>
          <table:table-cell/>
          <table:table-cell office:value-type="string">
            <text:p>64</text:p>
          </table:table-cell>
          <table:table-cell office:value-type="string">
            <text:p>Horgos MP-64</text:p>
          </table:table-cell>
          <table:table-cell office:value-type="float" office:value="25016833.4">
            <text:p>25,016,833.40</text:p>
          </table:table-cell>
          <table:table-cell/>
          <table:table-cell office:value-type="float" office:value="2">
            <text:p>2</text:p>
          </table:table-cell>
          <table:table-cell table:formula="of:=[.C11]-[.G11]" office:value-type="float" office:value="4866399.81">
            <text:p>4,866,400</text:p>
          </table:table-cell>
          <table:table-cell table:formula="of:=[.J11]/[.I11]" office:value-type="float" office:value="2433199.905">
            <text:p>2,433,200</text:p>
          </table:table-cell>
          <table:table-cell table:formula="of:=[.K11]/1000000" office:value-type="float" office:value="2.433199905">
            <text:p>2.43</text:p>
          </table:table-cell>
          <table:table-cell office:value-type="float" office:value="4.97">
            <text:p>4.97</text:p>
          </table:table-cell>
          <table:table-cell office:value-type="float" office:value="0.277633885">
            <text:p>0.28</text:p>
          </table:table-cell>
          <table:table-cell table:formula="of:=[.L11]+[.M11]+[.N11]" office:value-type="float" office:value="7.68083379">
            <text:p>7.68</text:p>
          </table:table-cell>
          <table:table-cell office:value-type="string">
            <text:p>OTVORENA 27.01.2020</text:p>
          </table:table-cell>
          <table:table-cell table:number-columns-repeated="1008"/>
        </table:table-row>
        <table:table-row table:style-name="ro1">
          <table:table-cell office:value-type="string">
            <text:p>18</text:p>
          </table:table-cell>
          <table:table-cell office:value-type="string">
            <text:p>Novi Knezevac MP-18</text:p>
          </table:table-cell>
          <table:table-cell office:value-type="float" office:value="37339722.16">
            <text:p>37,339,722.16</text:p>
          </table:table-cell>
          <table:table-cell/>
          <table:table-cell office:value-type="string">
            <text:p>18</text:p>
          </table:table-cell>
          <table:table-cell office:value-type="string">
            <text:p>Novi Knezevac MP-18</text:p>
          </table:table-cell>
          <table:table-cell office:value-type="float" office:value="30840133.43">
            <text:p>30,840,133.43</text:p>
          </table:table-cell>
          <table:table-cell/>
          <table:table-cell office:value-type="float" office:value="2">
            <text:p>2</text:p>
          </table:table-cell>
          <table:table-cell table:formula="of:=[.C12]-[.G12]" office:value-type="float" office:value="6499588.73">
            <text:p>6,499,589</text:p>
          </table:table-cell>
          <table:table-cell table:formula="of:=[.J12]/[.I12]" office:value-type="float" office:value="3249794.365">
            <text:p>3,249,794</text:p>
          </table:table-cell>
          <table:table-cell table:formula="of:=[.K12]/1000000" office:value-type="float" office:value="3.249794365">
            <text:p>3.25</text:p>
          </table:table-cell>
          <table:table-cell office:value-type="float" office:value="4.34">
            <text:p>4.34</text:p>
          </table:table-cell>
          <table:table-cell office:value-type="float" office:value="-0.138283015000001">
            <text:p>-0.14</text:p>
          </table:table-cell>
          <table:table-cell table:formula="of:=[.L12]+[.M12]+[.N12]" office:value-type="float" office:value="7.45151135">
            <text:p>7.45</text:p>
          </table:table-cell>
          <table:table-cell table:number-columns-repeated="1009"/>
        </table:table-row>
        <table:table-row table:style-name="ro1">
          <table:table-cell office:value-type="string">
            <text:p>21</text:p>
          </table:table-cell>
          <table:table-cell office:value-type="string">
            <text:p>Kanjiza MP-21</text:p>
          </table:table-cell>
          <table:table-cell office:value-type="float" office:value="50955893.27">
            <text:p>50,955,893.27</text:p>
          </table:table-cell>
          <table:table-cell/>
          <table:table-cell office:value-type="string">
            <text:p>21</text:p>
          </table:table-cell>
          <table:table-cell office:value-type="string">
            <text:p>Kanjiza MP-21</text:p>
          </table:table-cell>
          <table:table-cell office:value-type="float" office:value="46648298.76">
            <text:p>46,648,298.76</text:p>
          </table:table-cell>
          <table:table-cell/>
          <table:table-cell office:value-type="float" office:value="2">
            <text:p>2</text:p>
          </table:table-cell>
          <table:table-cell table:formula="of:=[.C13]-[.G13]" office:value-type="float" office:value="4307594.51000001">
            <text:p>4,307,595</text:p>
          </table:table-cell>
          <table:table-cell table:formula="of:=[.J13]/[.I13]" office:value-type="float" office:value="2153797.255">
            <text:p>2,153,797</text:p>
          </table:table-cell>
          <table:table-cell table:formula="of:=[.K13]/1000000" office:value-type="float" office:value="2.153797255">
            <text:p>2.15</text:p>
          </table:table-cell>
          <table:table-cell office:value-type="float" office:value="4.85">
            <text:p>4.85</text:p>
          </table:table-cell>
          <table:table-cell office:value-type="float" office:value="0.221696255000001">
            <text:p>0.22</text:p>
          </table:table-cell>
          <table:table-cell table:formula="of:=[.L13]+[.M13]+[.N13]" office:value-type="float" office:value="7.22549351">
            <text:p>7.23</text:p>
          </table:table-cell>
          <table:table-cell table:number-columns-repeated="1009"/>
        </table:table-row>
        <table:table-row table:style-name="ro1">
          <table:table-cell office:value-type="string">
            <text:p>32</text:p>
          </table:table-cell>
          <table:table-cell office:value-type="string">
            <text:p>Ecka MP-32</text:p>
          </table:table-cell>
          <table:table-cell office:value-type="float" office:value="12848834.72">
            <text:p>12,848,834.72</text:p>
          </table:table-cell>
          <table:table-cell/>
          <table:table-cell office:value-type="string">
            <text:p>32</text:p>
          </table:table-cell>
          <table:table-cell office:value-type="string">
            <text:p>Ecka MP-32</text:p>
          </table:table-cell>
          <table:table-cell office:value-type="float" office:value="10975540.15">
            <text:p>10,975,540.15</text:p>
          </table:table-cell>
          <table:table-cell/>
          <table:table-cell office:value-type="float" office:value="1">
            <text:p>1</text:p>
          </table:table-cell>
          <table:table-cell table:formula="of:=[.C14]-[.G14]" office:value-type="float" office:value="1873294.57">
            <text:p>1,873,295</text:p>
          </table:table-cell>
          <table:table-cell table:formula="of:=[.J14]/[.I14]" office:value-type="float" office:value="1873294.57">
            <text:p>1,873,295</text:p>
          </table:table-cell>
          <table:table-cell table:formula="of:=[.K14]/1000000" office:value-type="float" office:value="1.87329457">
            <text:p>1.87</text:p>
          </table:table-cell>
          <table:table-cell office:value-type="float" office:value="4.86">
            <text:p>4.86</text:p>
          </table:table-cell>
          <table:table-cell office:value-type="float" office:value="0.100135599999999">
            <text:p>0.10</text:p>
          </table:table-cell>
          <table:table-cell table:formula="of:=[.L14]+[.M14]+[.N14]" office:value-type="float" office:value="6.83343017">
            <text:p>6.83</text:p>
          </table:table-cell>
          <table:table-cell table:number-columns-repeated="1009"/>
        </table:table-row>
        <table:table-row table:style-name="ro1">
          <table:table-cell office:value-type="string">
            <text:p>42</text:p>
          </table:table-cell>
          <table:table-cell office:value-type="string">
            <text:p>Vrsac MP-42</text:p>
          </table:table-cell>
          <table:table-cell office:value-type="float" office:value="27620222.91">
            <text:p>27,620,222.91</text:p>
          </table:table-cell>
          <table:table-cell/>
          <table:table-cell office:value-type="string">
            <text:p>42</text:p>
          </table:table-cell>
          <table:table-cell office:value-type="string">
            <text:p>Vrsac MP-42</text:p>
          </table:table-cell>
          <table:table-cell office:value-type="float" office:value="23758684.47">
            <text:p>23,758,684.47</text:p>
          </table:table-cell>
          <table:table-cell/>
          <table:table-cell office:value-type="float" office:value="2">
            <text:p>2</text:p>
          </table:table-cell>
          <table:table-cell table:formula="of:=[.C15]-[.G15]" office:value-type="float" office:value="3861538.44">
            <text:p>3,861,538</text:p>
          </table:table-cell>
          <table:table-cell table:formula="of:=[.J15]/[.I15]" office:value-type="float" office:value="1930769.22">
            <text:p>1,930,769</text:p>
          </table:table-cell>
          <table:table-cell table:formula="of:=[.K15]/1000000" office:value-type="float" office:value="1.93076922">
            <text:p>1.93</text:p>
          </table:table-cell>
          <table:table-cell office:value-type="float" office:value="4.7">
            <text:p>4.7</text:p>
          </table:table-cell>
          <table:table-cell office:value-type="float" office:value="0.137458905">
            <text:p>0.14</text:p>
          </table:table-cell>
          <table:table-cell table:formula="of:=[.L15]+[.M15]+[.N15]" office:value-type="float" office:value="6.768228125">
            <text:p>6.77</text:p>
          </table:table-cell>
          <table:table-cell table:number-columns-repeated="1009"/>
        </table:table-row>
        <table:table-row table:style-name="ro1">
          <table:table-cell office:value-type="string">
            <text:p>45</text:p>
          </table:table-cell>
          <table:table-cell office:value-type="string">
            <text:p>Banatski Karlovac MP-45</text:p>
          </table:table-cell>
          <table:table-cell office:value-type="float" office:value="25485921.89">
            <text:p>25,485,921.89</text:p>
          </table:table-cell>
          <table:table-cell/>
          <table:table-cell office:value-type="string">
            <text:p>45</text:p>
          </table:table-cell>
          <table:table-cell office:value-type="string">
            <text:p>Banatski Karlovac MP-45</text:p>
          </table:table-cell>
          <table:table-cell office:value-type="float" office:value="21363779.22">
            <text:p>21,363,779.22</text:p>
          </table:table-cell>
          <table:table-cell/>
          <table:table-cell office:value-type="float" office:value="2">
            <text:p>2</text:p>
          </table:table-cell>
          <table:table-cell table:formula="of:=[.C16]-[.G16]" office:value-type="float" office:value="4122142.67">
            <text:p>4,122,143</text:p>
          </table:table-cell>
          <table:table-cell table:formula="of:=[.J16]/[.I16]" office:value-type="float" office:value="2061071.335">
            <text:p>2,061,071</text:p>
          </table:table-cell>
          <table:table-cell table:formula="of:=[.K16]/1000000" office:value-type="float" office:value="2.061071335">
            <text:p>2.06</text:p>
          </table:table-cell>
          <table:table-cell office:value-type="float" office:value="4.75">
            <text:p>4.75</text:p>
          </table:table-cell>
          <table:table-cell office:value-type="float" office:value="-0.0606534950000001">
            <text:p>-0.06</text:p>
          </table:table-cell>
          <table:table-cell table:formula="of:=[.L16]+[.M16]+[.N16]" office:value-type="float" office:value="6.75041784">
            <text:p>6.75</text:p>
          </table:table-cell>
          <table:table-cell table:number-columns-repeated="1009"/>
        </table:table-row>
        <table:table-row table:style-name="ro1">
          <table:table-cell office:value-type="string">
            <text:p>19</text:p>
          </table:table-cell>
          <table:table-cell office:value-type="string">
            <text:p>Kikinda MP 1-19</text:p>
          </table:table-cell>
          <table:table-cell office:value-type="float" office:value="48810937.11">
            <text:p>48,810,937.11</text:p>
          </table:table-cell>
          <table:table-cell/>
          <table:table-cell office:value-type="string">
            <text:p>19</text:p>
          </table:table-cell>
          <table:table-cell office:value-type="string">
            <text:p>Kikinda MP 1-19</text:p>
          </table:table-cell>
          <table:table-cell office:value-type="float" office:value="42709001.13">
            <text:p>42,709,001.13</text:p>
          </table:table-cell>
          <table:table-cell/>
          <table:table-cell office:value-type="float" office:value="4">
            <text:p>4</text:p>
          </table:table-cell>
          <table:table-cell table:formula="of:=[.C17]-[.G17]" office:value-type="float" office:value="6101935.98">
            <text:p>6,101,936</text:p>
          </table:table-cell>
          <table:table-cell table:formula="of:=[.J17]/[.I17]" office:value-type="float" office:value="1525483.995">
            <text:p>1,525,484</text:p>
          </table:table-cell>
          <table:table-cell table:formula="of:=[.K17]/1000000" office:value-type="float" office:value="1.525483995">
            <text:p>1.53</text:p>
          </table:table-cell>
          <table:table-cell office:value-type="float" office:value="4.68">
            <text:p>4.68</text:p>
          </table:table-cell>
          <table:table-cell office:value-type="float" office:value="-0.0116337950000003">
            <text:p>-0.01</text:p>
          </table:table-cell>
          <table:table-cell table:formula="of:=[.L17]+[.M17]+[.N17]" office:value-type="float" office:value="6.1938502">
            <text:p>6.19</text:p>
          </table:table-cell>
          <table:table-cell table:number-columns-repeated="1009"/>
        </table:table-row>
        <table:table-row table:style-name="ro1">
          <table:table-cell office:value-type="string">
            <text:p>09</text:p>
          </table:table-cell>
          <table:table-cell office:value-type="string">
            <text:p>Crepaja MP-09</text:p>
          </table:table-cell>
          <table:table-cell office:value-type="float" office:value="21206338.29">
            <text:p>21,206,338.29</text:p>
          </table:table-cell>
          <table:table-cell/>
          <table:table-cell office:value-type="string">
            <text:p>09</text:p>
          </table:table-cell>
          <table:table-cell office:value-type="string">
            <text:p>Crepaja MP-09</text:p>
          </table:table-cell>
          <table:table-cell office:value-type="float" office:value="18335135.33">
            <text:p>18,335,135.33</text:p>
          </table:table-cell>
          <table:table-cell/>
          <table:table-cell office:value-type="float" office:value="2">
            <text:p>2</text:p>
          </table:table-cell>
          <table:table-cell table:formula="of:=[.C18]-[.G18]" office:value-type="float" office:value="2871202.96">
            <text:p>2,871,203</text:p>
          </table:table-cell>
          <table:table-cell table:formula="of:=[.J18]/[.I18]" office:value-type="float" office:value="1435601.48">
            <text:p>1,435,601</text:p>
          </table:table-cell>
          <table:table-cell table:formula="of:=[.K18]/1000000" office:value-type="float" office:value="1.43560148">
            <text:p>1.44</text:p>
          </table:table-cell>
          <table:table-cell office:value-type="float" office:value="4.61">
            <text:p>4.61</text:p>
          </table:table-cell>
          <table:table-cell office:value-type="float" office:value="0.0398652450000001">
            <text:p>0.04</text:p>
          </table:table-cell>
          <table:table-cell table:formula="of:=[.L18]+[.M18]+[.N18]" office:value-type="float" office:value="6.085466725">
            <text:p>6.09</text:p>
          </table:table-cell>
          <table:table-cell table:number-columns-repeated="1009"/>
        </table:table-row>
        <table:table-row table:style-name="ro1">
          <table:table-cell office:value-type="string">
            <text:p>05</text:p>
          </table:table-cell>
          <table:table-cell office:value-type="string">
            <text:p>Zrenjanin, 4.juli MP-05</text:p>
          </table:table-cell>
          <table:table-cell office:value-type="float" office:value="51010850.79">
            <text:p>51,010,850.79</text:p>
          </table:table-cell>
          <table:table-cell/>
          <table:table-cell office:value-type="string">
            <text:p>05</text:p>
          </table:table-cell>
          <table:table-cell office:value-type="string">
            <text:p>Zrenjanin, 4.juli MP-05</text:p>
          </table:table-cell>
          <table:table-cell office:value-type="float" office:value="47861135.32">
            <text:p>47,861,135.32</text:p>
          </table:table-cell>
          <table:table-cell/>
          <table:table-cell office:value-type="float" office:value="2">
            <text:p>2</text:p>
          </table:table-cell>
          <table:table-cell table:formula="of:=[.C19]-[.G19]" office:value-type="float" office:value="3149715.47">
            <text:p>3,149,715</text:p>
          </table:table-cell>
          <table:table-cell table:formula="of:=[.J19]/[.I19]" office:value-type="float" office:value="1574857.735">
            <text:p>1,574,858</text:p>
          </table:table-cell>
          <table:table-cell table:formula="of:=[.K19]/1000000" office:value-type="float" office:value="1.574857735">
            <text:p>1.57</text:p>
          </table:table-cell>
          <table:table-cell office:value-type="float" office:value="4.89">
            <text:p>4.89</text:p>
          </table:table-cell>
          <table:table-cell office:value-type="float" office:value="-0.564932559999999">
            <text:p>-0.56</text:p>
          </table:table-cell>
          <table:table-cell table:formula="of:=[.L19]+[.M19]+[.N19]" office:value-type="float" office:value="5.899925175">
            <text:p>5.90</text:p>
          </table:table-cell>
          <table:table-cell table:number-columns-repeated="1009"/>
        </table:table-row>
        <table:table-row table:style-name="ro1">
          <table:table-cell office:value-type="string">
            <text:p>63</text:p>
          </table:table-cell>
          <table:table-cell office:value-type="string">
            <text:p>Cantavir MP-63</text:p>
          </table:table-cell>
          <table:table-cell office:value-type="float" office:value="28073148.48">
            <text:p>28,073,148.48</text:p>
          </table:table-cell>
          <table:table-cell/>
          <table:table-cell office:value-type="string">
            <text:p>63</text:p>
          </table:table-cell>
          <table:table-cell office:value-type="string">
            <text:p>Cantavir MP-63</text:p>
          </table:table-cell>
          <table:table-cell office:value-type="float" office:value="25331068.08">
            <text:p>25,331,068.08</text:p>
          </table:table-cell>
          <table:table-cell/>
          <table:table-cell office:value-type="float" office:value="2">
            <text:p>2</text:p>
          </table:table-cell>
          <table:table-cell table:formula="of:=[.C20]-[.G20]" office:value-type="float" office:value="2742080.4">
            <text:p>2,742,080</text:p>
          </table:table-cell>
          <table:table-cell table:formula="of:=[.J20]/[.I20]" office:value-type="float" office:value="1371040.2">
            <text:p>1,371,040</text:p>
          </table:table-cell>
          <table:table-cell table:formula="of:=[.K20]/1000000" office:value-type="float" office:value="1.3710402">
            <text:p>1.37</text:p>
          </table:table-cell>
          <table:table-cell office:value-type="float" office:value="4.8">
            <text:p>4.8</text:p>
          </table:table-cell>
          <table:table-cell office:value-type="float" office:value="-0.29135634">
            <text:p>-0.29</text:p>
          </table:table-cell>
          <table:table-cell table:formula="of:=[.L20]+[.M20]+[.N20]" office:value-type="float" office:value="5.87968386">
            <text:p>5.88</text:p>
          </table:table-cell>
          <table:table-cell table:number-columns-repeated="1009"/>
        </table:table-row>
        <table:table-row table:style-name="ro1">
          <table:table-cell office:value-type="string">
            <text:p>16</text:p>
          </table:table-cell>
          <table:table-cell office:value-type="string">
            <text:p>Zr, Karadjordjev trg MP-16</text:p>
          </table:table-cell>
          <table:table-cell office:value-type="float" office:value="58958964.82">
            <text:p>58,958,964.82</text:p>
          </table:table-cell>
          <table:table-cell/>
          <table:table-cell office:value-type="string">
            <text:p>16</text:p>
          </table:table-cell>
          <table:table-cell office:value-type="string">
            <text:p>Zr, Karadjordjev trg MP-16</text:p>
          </table:table-cell>
          <table:table-cell office:value-type="float" office:value="55579540.14">
            <text:p>55,579,540.14</text:p>
          </table:table-cell>
          <table:table-cell/>
          <table:table-cell office:value-type="float" office:value="3">
            <text:p>3</text:p>
          </table:table-cell>
          <table:table-cell table:formula="of:=[.C21]-[.G21]" office:value-type="float" office:value="3379424.68">
            <text:p>3,379,425</text:p>
          </table:table-cell>
          <table:table-cell table:formula="of:=[.J21]/[.I21]" office:value-type="float" office:value="1126474.89333333">
            <text:p>1,126,475</text:p>
          </table:table-cell>
          <table:table-cell table:formula="of:=[.K21]/1000000" office:value-type="float" office:value="1.12647489333333">
            <text:p>1.13</text:p>
          </table:table-cell>
          <table:table-cell office:value-type="float" office:value="4.97">
            <text:p>4.97</text:p>
          </table:table-cell>
          <table:table-cell office:value-type="float" office:value="-0.341299766666666">
            <text:p>-0.34</text:p>
          </table:table-cell>
          <table:table-cell table:formula="of:=[.L21]+[.M21]+[.N21]" office:value-type="float" office:value="5.75517512666667">
            <text:p>5.76</text:p>
          </table:table-cell>
          <table:table-cell table:number-columns-repeated="1009"/>
        </table:table-row>
        <table:table-row table:style-name="ro1">
          <table:table-cell office:value-type="string">
            <text:p>06</text:p>
          </table:table-cell>
          <table:table-cell office:value-type="string">
            <text:p>Titel MP-06</text:p>
          </table:table-cell>
          <table:table-cell office:value-type="float" office:value="36978880.68">
            <text:p>36,978,880.68</text:p>
          </table:table-cell>
          <table:table-cell/>
          <table:table-cell office:value-type="string">
            <text:p>06</text:p>
          </table:table-cell>
          <table:table-cell office:value-type="string">
            <text:p>Titel MP-06</text:p>
          </table:table-cell>
          <table:table-cell office:value-type="float" office:value="34643961.59">
            <text:p>34,643,961.59</text:p>
          </table:table-cell>
          <table:table-cell/>
          <table:table-cell office:value-type="float" office:value="2">
            <text:p>2</text:p>
          </table:table-cell>
          <table:table-cell table:formula="of:=[.C22]-[.G22]" office:value-type="float" office:value="2334919.09">
            <text:p>2,334,919</text:p>
          </table:table-cell>
          <table:table-cell table:formula="of:=[.J22]/[.I22]" office:value-type="float" office:value="1167459.545">
            <text:p>1,167,460</text:p>
          </table:table-cell>
          <table:table-cell table:formula="of:=[.K22]/1000000" office:value-type="float" office:value="1.167459545">
            <text:p>1.17</text:p>
          </table:table-cell>
          <table:table-cell office:value-type="float" office:value="4.96">
            <text:p>4.96</text:p>
          </table:table-cell>
          <table:table-cell office:value-type="float" office:value="-0.38380424">
            <text:p>-0.38</text:p>
          </table:table-cell>
          <table:table-cell table:formula="of:=[.L22]+[.M22]+[.N22]" office:value-type="float" office:value="5.743655305">
            <text:p>5.74</text:p>
          </table:table-cell>
          <table:table-cell table:number-columns-repeated="1009"/>
        </table:table-row>
        <table:table-row table:style-name="ro1">
          <table:table-cell office:value-type="string">
            <text:p>27</text:p>
          </table:table-cell>
          <table:table-cell office:value-type="string">
            <text:p>Zrenjanin, Oprema MP-27</text:p>
          </table:table-cell>
          <table:table-cell office:value-type="float" office:value="5656823.29">
            <text:p>5,656,823.29</text:p>
          </table:table-cell>
          <table:table-cell/>
          <table:table-cell office:value-type="string">
            <text:p>27</text:p>
          </table:table-cell>
          <table:table-cell office:value-type="string">
            <text:p>Zrenjanin, Oprema MP-27</text:p>
          </table:table-cell>
          <table:table-cell office:value-type="float" office:value="5009982.74">
            <text:p>5,009,982.74</text:p>
          </table:table-cell>
          <table:table-cell/>
          <table:table-cell office:value-type="float" office:value="1">
            <text:p>1</text:p>
          </table:table-cell>
          <table:table-cell table:formula="of:=[.C23]-[.G23]" office:value-type="float" office:value="646840.55">
            <text:p>646,841</text:p>
          </table:table-cell>
          <table:table-cell table:formula="of:=[.J23]/[.I23]" office:value-type="float" office:value="646840.55">
            <text:p>646,841</text:p>
          </table:table-cell>
          <table:table-cell table:formula="of:=[.K23]/1000000" office:value-type="float" office:value="0.64684055">
            <text:p>0.65</text:p>
          </table:table-cell>
          <table:table-cell office:value-type="float" office:value="5">
            <text:p>5</text:p>
          </table:table-cell>
          <table:table-cell office:value-type="float" office:value="0">
            <text:p>0.00</text:p>
          </table:table-cell>
          <table:table-cell table:formula="of:=[.L23]+[.M23]+[.N23]" office:value-type="float" office:value="5.64684055">
            <text:p>5.65</text:p>
          </table:table-cell>
          <table:table-cell table:number-columns-repeated="1009"/>
        </table:table-row>
        <table:table-row table:style-name="ro1">
          <table:table-cell office:value-type="string">
            <text:p>30</text:p>
          </table:table-cell>
          <table:table-cell office:value-type="string">
            <text:p>Zitiste MP-30</text:p>
          </table:table-cell>
          <table:table-cell office:value-type="float" office:value="78173065.39">
            <text:p>78,173,065.39</text:p>
          </table:table-cell>
          <table:table-cell/>
          <table:table-cell office:value-type="string">
            <text:p>30</text:p>
          </table:table-cell>
          <table:table-cell office:value-type="string">
            <text:p>Zitiste MP-30</text:p>
          </table:table-cell>
          <table:table-cell office:value-type="float" office:value="74401218.65">
            <text:p>74,401,218.65</text:p>
          </table:table-cell>
          <table:table-cell/>
          <table:table-cell office:value-type="float" office:value="4">
            <text:p>4</text:p>
          </table:table-cell>
          <table:table-cell table:formula="of:=[.C24]-[.G24]" office:value-type="float" office:value="3771846.73999999">
            <text:p>3,771,847</text:p>
          </table:table-cell>
          <table:table-cell table:formula="of:=[.J24]/[.I24]" office:value-type="float" office:value="942961.684999999">
            <text:p>942,962</text:p>
          </table:table-cell>
          <table:table-cell table:formula="of:=[.K24]/1000000" office:value-type="float" office:value="0.942961684999999">
            <text:p>0.94</text:p>
          </table:table-cell>
          <table:table-cell office:value-type="float" office:value="4.63">
            <text:p>4.63</text:p>
          </table:table-cell>
          <table:table-cell office:value-type="float" office:value="-0.0113142400000013">
            <text:p>-0.01</text:p>
          </table:table-cell>
          <table:table-cell table:formula="of:=[.L24]+[.M24]+[.N24]" office:value-type="float" office:value="5.561647445">
            <text:p>5.56</text:p>
          </table:table-cell>
          <table:table-cell table:number-columns-repeated="1009"/>
        </table:table-row>
        <table:table-row table:style-name="ro1">
          <table:table-cell office:value-type="string">
            <text:p>15</text:p>
          </table:table-cell>
          <table:table-cell office:value-type="string">
            <text:p>Srbobran MP-15</text:p>
          </table:table-cell>
          <table:table-cell office:value-type="float" office:value="39322154.949">
            <text:p>39,322,154.95</text:p>
          </table:table-cell>
          <table:table-cell/>
          <table:table-cell office:value-type="string">
            <text:p>15</text:p>
          </table:table-cell>
          <table:table-cell office:value-type="string">
            <text:p>Srbobran MP-15</text:p>
          </table:table-cell>
          <table:table-cell office:value-type="float" office:value="36708373.33">
            <text:p>36,708,373.33</text:p>
          </table:table-cell>
          <table:table-cell/>
          <table:table-cell office:value-type="float" office:value="3">
            <text:p>3</text:p>
          </table:table-cell>
          <table:table-cell table:formula="of:=[.C25]-[.G25]" office:value-type="float" office:value="2613781.619">
            <text:p>2,613,782</text:p>
          </table:table-cell>
          <table:table-cell table:formula="of:=[.J25]/[.I25]" office:value-type="float" office:value="871260.539666668">
            <text:p>871,261</text:p>
          </table:table-cell>
          <table:table-cell table:formula="of:=[.K25]/1000000" office:value-type="float" office:value="0.871260539666668">
            <text:p>0.87</text:p>
          </table:table-cell>
          <table:table-cell office:value-type="float" office:value="4.6">
            <text:p>4.6</text:p>
          </table:table-cell>
          <table:table-cell office:value-type="float" office:value="0.0673173966666679">
            <text:p>0.07</text:p>
          </table:table-cell>
          <table:table-cell table:formula="of:=[.L25]+[.M25]+[.N25]" office:value-type="float" office:value="5.53857793633333">
            <text:p>5.54</text:p>
          </table:table-cell>
          <table:table-cell table:number-columns-repeated="1009"/>
        </table:table-row>
        <table:table-row table:style-name="ro1">
          <table:table-cell office:value-type="string">
            <text:p>13</text:p>
          </table:table-cell>
          <table:table-cell office:value-type="string">
            <text:p>Novi Becej MP-13</text:p>
          </table:table-cell>
          <table:table-cell office:value-type="float" office:value="50316109.58">
            <text:p>50,316,109.58</text:p>
          </table:table-cell>
          <table:table-cell/>
          <table:table-cell office:value-type="string">
            <text:p>13</text:p>
          </table:table-cell>
          <table:table-cell office:value-type="string">
            <text:p>Novi Becej MP-13</text:p>
          </table:table-cell>
          <table:table-cell office:value-type="float" office:value="47890046.71">
            <text:p>47,890,046.71</text:p>
          </table:table-cell>
          <table:table-cell/>
          <table:table-cell office:value-type="float" office:value="2">
            <text:p>2</text:p>
          </table:table-cell>
          <table:table-cell table:formula="of:=[.C26]-[.G26]" office:value-type="float" office:value="2426062.87">
            <text:p>2,426,063</text:p>
          </table:table-cell>
          <table:table-cell table:formula="of:=[.J26]/[.I26]" office:value-type="float" office:value="1213031.435">
            <text:p>1,213,031</text:p>
          </table:table-cell>
          <table:table-cell table:formula="of:=[.K26]/1000000" office:value-type="float" office:value="1.213031435">
            <text:p>1.21</text:p>
          </table:table-cell>
          <table:table-cell office:value-type="float" office:value="4.55">
            <text:p>4.55</text:p>
          </table:table-cell>
          <table:table-cell office:value-type="float" office:value="-0.496959819999999">
            <text:p>-0.50</text:p>
          </table:table-cell>
          <table:table-cell table:formula="of:=[.L26]+[.M26]+[.N26]" office:value-type="float" office:value="5.266071615">
            <text:p>5.27</text:p>
          </table:table-cell>
          <table:table-cell table:number-columns-repeated="1009"/>
        </table:table-row>
        <table:table-row table:style-name="ro1">
          <table:table-cell office:value-type="string">
            <text:p>01</text:p>
          </table:table-cell>
          <table:table-cell office:value-type="string">
            <text:p>Zrenjanin, Bagljas MP 1-01</text:p>
          </table:table-cell>
          <table:table-cell office:value-type="float" office:value="31207012.13">
            <text:p>31,207,012.13</text:p>
          </table:table-cell>
          <table:table-cell/>
          <table:table-cell office:value-type="string">
            <text:p>01</text:p>
          </table:table-cell>
          <table:table-cell office:value-type="string">
            <text:p>Zrenjanin, Bagljas MP 1-01</text:p>
          </table:table-cell>
          <table:table-cell office:value-type="float" office:value="30413399.12">
            <text:p>30,413,399.12</text:p>
          </table:table-cell>
          <table:table-cell/>
          <table:table-cell office:value-type="float" office:value="2">
            <text:p>2</text:p>
          </table:table-cell>
          <table:table-cell table:formula="of:=[.C27]-[.G27]" office:value-type="float" office:value="793613.009999998">
            <text:p>793,613</text:p>
          </table:table-cell>
          <table:table-cell table:formula="of:=[.J27]/[.I27]" office:value-type="float" office:value="396806.504999999">
            <text:p>396,807</text:p>
          </table:table-cell>
          <table:table-cell table:formula="of:=[.K27]/1000000" office:value-type="float" office:value="0.396806504999999">
            <text:p>0.40</text:p>
          </table:table-cell>
          <table:table-cell office:value-type="float" office:value="5">
            <text:p>5</text:p>
          </table:table-cell>
          <table:table-cell office:value-type="float" office:value="-0.198924545">
            <text:p>-0.20</text:p>
          </table:table-cell>
          <table:table-cell table:formula="of:=[.L27]+[.M27]+[.N27]" office:value-type="float" office:value="5.19788196">
            <text:p>5.20</text:p>
          </table:table-cell>
          <table:table-cell table:number-columns-repeated="1009"/>
        </table:table-row>
        <table:table-row table:style-name="ro1">
          <table:table-cell office:value-type="string">
            <text:p>66</text:p>
          </table:table-cell>
          <table:table-cell office:value-type="string">
            <text:p>Subotica MP-66</text:p>
          </table:table-cell>
          <table:table-cell office:value-type="float" office:value="27352644.56">
            <text:p>27,352,644.56</text:p>
          </table:table-cell>
          <table:table-cell/>
          <table:table-cell office:value-type="string">
            <text:p>66</text:p>
          </table:table-cell>
          <table:table-cell office:value-type="string">
            <text:p>Subotica MP-66</text:p>
          </table:table-cell>
          <table:table-cell office:value-type="float" office:value="26387656.6">
            <text:p>26,387,656.60</text:p>
          </table:table-cell>
          <table:table-cell/>
          <table:table-cell office:value-type="float" office:value="2">
            <text:p>2</text:p>
          </table:table-cell>
          <table:table-cell table:formula="of:=[.C28]-[.G28]" office:value-type="float" office:value="964987.959999997">
            <text:p>964,988</text:p>
          </table:table-cell>
          <table:table-cell table:formula="of:=[.J28]/[.I28]" office:value-type="float" office:value="482493.979999999">
            <text:p>482,494</text:p>
          </table:table-cell>
          <table:table-cell table:formula="of:=[.K28]/1000000" office:value-type="float" office:value="0.482493979999999">
            <text:p>0.48</text:p>
          </table:table-cell>
          <table:table-cell office:value-type="float" office:value="5">
            <text:p>5</text:p>
          </table:table-cell>
          <table:table-cell office:value-type="float" office:value="-0.302601765">
            <text:p>-0.30</text:p>
          </table:table-cell>
          <table:table-cell table:formula="of:=[.L28]+[.M28]+[.N28]" office:value-type="float" office:value="5.179892215">
            <text:p>5.18</text:p>
          </table:table-cell>
          <table:table-cell table:number-columns-repeated="1009"/>
        </table:table-row>
        <table:table-row table:style-name="ro1">
          <table:table-cell office:value-type="string">
            <text:p>61</text:p>
          </table:table-cell>
          <table:table-cell office:value-type="string">
            <text:p>Zrenjanin , Bagljas 2 MP-61</text:p>
          </table:table-cell>
          <table:table-cell office:value-type="float" office:value="25199722.1">
            <text:p>25,199,722.10</text:p>
          </table:table-cell>
          <table:table-cell/>
          <table:table-cell office:value-type="string">
            <text:p>61</text:p>
          </table:table-cell>
          <table:table-cell office:value-type="string">
            <text:p>Zrenjanin , Bagljas 2 MP-61</text:p>
          </table:table-cell>
          <table:table-cell office:value-type="float" office:value="24586748.24">
            <text:p>24,586,748.24</text:p>
          </table:table-cell>
          <table:table-cell/>
          <table:table-cell office:value-type="float" office:value="2">
            <text:p>2</text:p>
          </table:table-cell>
          <table:table-cell table:formula="of:=[.C29]-[.G29]" office:value-type="float" office:value="612973.860000003">
            <text:p>612,974</text:p>
          </table:table-cell>
          <table:table-cell table:formula="of:=[.J29]/[.I29]" office:value-type="float" office:value="306486.930000002">
            <text:p>306,487</text:p>
          </table:table-cell>
          <table:table-cell table:formula="of:=[.K29]/1000000" office:value-type="float" office:value="0.306486930000002">
            <text:p>0.31</text:p>
          </table:table-cell>
          <table:table-cell office:value-type="float" office:value="4.97">
            <text:p>4.97</text:p>
          </table:table-cell>
          <table:table-cell office:value-type="float" office:value="-0.11415006">
            <text:p>-0.11</text:p>
          </table:table-cell>
          <table:table-cell table:formula="of:=[.L29]+[.M29]+[.N29]" office:value-type="float" office:value="5.16233687">
            <text:p>5.16</text:p>
          </table:table-cell>
          <table:table-cell table:number-columns-repeated="1009"/>
        </table:table-row>
        <table:table-row table:style-name="ro2">
          <table:table-cell office:value-type="string">
            <text:p>10</text:p>
          </table:table-cell>
          <table:table-cell office:value-type="string">
            <text:p>Ada MP-10</text:p>
          </table:table-cell>
          <table:table-cell office:value-type="float" office:value="78122176.24">
            <text:p>78,122,176.24</text:p>
          </table:table-cell>
          <table:table-cell/>
          <table:table-cell office:value-type="string">
            <text:p>10</text:p>
          </table:table-cell>
          <table:table-cell office:value-type="string">
            <text:p>Ada MP-10</text:p>
          </table:table-cell>
          <table:table-cell office:value-type="float" office:value="75685111.37">
            <text:p>75,685,111.37</text:p>
          </table:table-cell>
          <table:table-cell/>
          <table:table-cell office:value-type="float" office:value="4">
            <text:p>4</text:p>
          </table:table-cell>
          <table:table-cell table:formula="of:=[.C30]-[.G30]" office:value-type="float" office:value="2437064.86999999">
            <text:p>2,437,065</text:p>
          </table:table-cell>
          <table:table-cell table:formula="of:=[.J30]/[.I30]" office:value-type="float" office:value="609266.217499997">
            <text:p>609,266</text:p>
          </table:table-cell>
          <table:table-cell table:formula="of:=[.K30]/1000000" office:value-type="float" office:value="0.609266217499997">
            <text:p>0.61</text:p>
          </table:table-cell>
          <table:table-cell office:value-type="float" office:value="4.8">
            <text:p>4.8</text:p>
          </table:table-cell>
          <table:table-cell office:value-type="float" office:value="-0.313399987499999">
            <text:p>-0.31</text:p>
          </table:table-cell>
          <table:table-cell table:formula="of:=[.L30]+[.M30]+[.N30]" office:value-type="float" office:value="5.09586623">
            <text:p>5.10</text:p>
          </table:table-cell>
          <table:table-cell table:number-columns-repeated="1009"/>
        </table:table-row>
        <table:table-row table:style-name="ro1">
          <table:table-cell office:value-type="string">
            <text:p>23</text:p>
          </table:table-cell>
          <table:table-cell office:value-type="string">
            <text:p>Becej MP-23</text:p>
          </table:table-cell>
          <table:table-cell office:value-type="float" office:value="21643551.41">
            <text:p>21,643,551.41</text:p>
          </table:table-cell>
          <table:table-cell/>
          <table:table-cell office:value-type="string">
            <text:p>23</text:p>
          </table:table-cell>
          <table:table-cell office:value-type="string">
            <text:p>Becej MP-23</text:p>
          </table:table-cell>
          <table:table-cell office:value-type="float" office:value="21672298.08">
            <text:p>21,672,298.08</text:p>
          </table:table-cell>
          <table:table-cell/>
          <table:table-cell office:value-type="float" office:value="2">
            <text:p>2</text:p>
          </table:table-cell>
          <table:table-cell table:formula="of:=[.C31]-[.G31]" office:value-type="float" office:value="-28746.6699999981">
            <text:p>-28,747</text:p>
          </table:table-cell>
          <table:table-cell table:formula="of:=[.J31]/[.I31]" office:value-type="float" office:value="-14373.334999999">
            <text:p>-14,373</text:p>
          </table:table-cell>
          <table:table-cell table:formula="of:=[.K31]/1000000" office:value-type="float" office:value="-0.014373334999999">
            <text:p>-0.01</text:p>
          </table:table-cell>
          <table:table-cell office:value-type="float" office:value="4.85">
            <text:p>4.85</text:p>
          </table:table-cell>
          <table:table-cell office:value-type="float" office:value="-0.0231477800000004">
            <text:p>-0.02</text:p>
          </table:table-cell>
          <table:table-cell table:formula="of:=[.L31]+[.M31]+[.N31]" office:value-type="float" office:value="4.812478885">
            <text:p>4.81</text:p>
          </table:table-cell>
          <table:table-cell table:number-columns-repeated="1009"/>
        </table:table-row>
        <table:table-row table:style-name="ro1">
          <table:table-cell office:value-type="string">
            <text:p>38</text:p>
          </table:table-cell>
          <table:table-cell office:value-type="string">
            <text:p>Muzlja MP - 38</text:p>
          </table:table-cell>
          <table:table-cell office:value-type="float" office:value="34555016.87">
            <text:p>34,555,016.87</text:p>
          </table:table-cell>
          <table:table-cell/>
          <table:table-cell office:value-type="string">
            <text:p>38</text:p>
          </table:table-cell>
          <table:table-cell office:value-type="string">
            <text:p>Muzlja MP - 38</text:p>
          </table:table-cell>
          <table:table-cell office:value-type="float" office:value="34167833.3801">
            <text:p>34,167,833.38</text:p>
          </table:table-cell>
          <table:table-cell/>
          <table:table-cell office:value-type="float" office:value="2">
            <text:p>2</text:p>
          </table:table-cell>
          <table:table-cell table:formula="of:=[.C32]-[.G32]" office:value-type="float" office:value="387183.4899">
            <text:p>387,183</text:p>
          </table:table-cell>
          <table:table-cell table:formula="of:=[.J32]/[.I32]" office:value-type="float" office:value="193591.74495">
            <text:p>193,592</text:p>
          </table:table-cell>
          <table:table-cell table:formula="of:=[.K32]/1000000" office:value-type="float" office:value="0.19359174495">
            <text:p>0.19</text:p>
          </table:table-cell>
          <table:table-cell office:value-type="float" office:value="5">
            <text:p>5</text:p>
          </table:table-cell>
          <table:table-cell office:value-type="float" office:value="-0.430873215">
            <text:p>-0.43</text:p>
          </table:table-cell>
          <table:table-cell table:formula="of:=[.L32]+[.M32]+[.N32]" office:value-type="float" office:value="4.76271852995">
            <text:p>4.76</text:p>
          </table:table-cell>
          <table:table-cell table:number-columns-repeated="1009"/>
        </table:table-row>
        <table:table-row table:style-name="ro1">
          <table:table-cell office:value-type="string">
            <text:p>17</text:p>
          </table:table-cell>
          <table:table-cell office:value-type="string">
            <text:p>Kikinda ABC MP-17</text:p>
          </table:table-cell>
          <table:table-cell office:value-type="float" office:value="10359843.7">
            <text:p>10,359,843.70</text:p>
          </table:table-cell>
          <table:table-cell/>
          <table:table-cell office:value-type="string">
            <text:p>17</text:p>
          </table:table-cell>
          <table:table-cell office:value-type="string">
            <text:p>Kikinda ABC MP-17</text:p>
          </table:table-cell>
          <table:table-cell office:value-type="float" office:value="10214844.73">
            <text:p>10,214,844.73</text:p>
          </table:table-cell>
          <table:table-cell/>
          <table:table-cell office:value-type="float" office:value="1">
            <text:p>1</text:p>
          </table:table-cell>
          <table:table-cell table:formula="of:=[.C33]-[.G33]" office:value-type="float" office:value="144998.969999999">
            <text:p>144,999</text:p>
          </table:table-cell>
          <table:table-cell table:formula="of:=[.J33]/[.I33]" office:value-type="float" office:value="144998.969999999">
            <text:p>144,999</text:p>
          </table:table-cell>
          <table:table-cell table:formula="of:=[.K33]/1000000" office:value-type="float" office:value="0.144998969999999">
            <text:p>0.14</text:p>
          </table:table-cell>
          <table:table-cell office:value-type="float" office:value="4.7">
            <text:p>4.7</text:p>
          </table:table-cell>
          <table:table-cell office:value-type="float" office:value="-0.35278767">
            <text:p>-0.35</text:p>
          </table:table-cell>
          <table:table-cell table:formula="of:=[.L33]+[.M33]+[.N33]" office:value-type="float" office:value="4.4922113">
            <text:p>4.49</text:p>
          </table:table-cell>
          <table:table-cell table:number-columns-repeated="1009"/>
        </table:table-row>
        <table:table-row table:style-name="ro1">
          <table:table-cell office:value-type="string">
            <text:p>12</text:p>
          </table:table-cell>
          <table:table-cell office:value-type="string">
            <text:p>Secanj MP-12</text:p>
          </table:table-cell>
          <table:table-cell office:value-type="float" office:value="33528792.64">
            <text:p>33,528,792.64</text:p>
          </table:table-cell>
          <table:table-cell/>
          <table:table-cell office:value-type="string">
            <text:p>12</text:p>
          </table:table-cell>
          <table:table-cell office:value-type="string">
            <text:p>Secanj MP-12</text:p>
          </table:table-cell>
          <table:table-cell office:value-type="float" office:value="33784582.96">
            <text:p>33,784,582.96</text:p>
          </table:table-cell>
          <table:table-cell/>
          <table:table-cell office:value-type="float" office:value="2">
            <text:p>2</text:p>
          </table:table-cell>
          <table:table-cell table:formula="of:=[.C34]-[.G34]" office:value-type="float" office:value="-255790.32">
            <text:p>-255,790</text:p>
          </table:table-cell>
          <table:table-cell table:formula="of:=[.J34]/[.I34]" office:value-type="float" office:value="-127895.16">
            <text:p>-127,895</text:p>
          </table:table-cell>
          <table:table-cell table:formula="of:=[.K34]/1000000" office:value-type="float" office:value="-0.12789516">
            <text:p>-0.13</text:p>
          </table:table-cell>
          <table:table-cell office:value-type="float" office:value="4.89">
            <text:p>4.89</text:p>
          </table:table-cell>
          <table:table-cell office:value-type="float" office:value="-0.31275277">
            <text:p>-0.31</text:p>
          </table:table-cell>
          <table:table-cell table:formula="of:=[.L34]+[.M34]+[.N34]" office:value-type="float" office:value="4.44935207">
            <text:p>4.45</text:p>
          </table:table-cell>
          <table:table-cell table:number-columns-repeated="1009"/>
        </table:table-row>
        <table:table-row table:style-name="ro1">
          <table:table-cell office:value-type="string">
            <text:p>28</text:p>
          </table:table-cell>
          <table:table-cell office:value-type="string">
            <text:p>Srpska Crnja MP-28</text:p>
          </table:table-cell>
          <table:table-cell office:value-type="float" office:value="18381129.2">
            <text:p>18,381,129.20</text:p>
          </table:table-cell>
          <table:table-cell/>
          <table:table-cell office:value-type="string">
            <text:p>28</text:p>
          </table:table-cell>
          <table:table-cell office:value-type="string">
            <text:p>Srpska Crnja MP-28</text:p>
          </table:table-cell>
          <table:table-cell office:value-type="float" office:value="18986235.93">
            <text:p>18,986,235.93</text:p>
          </table:table-cell>
          <table:table-cell/>
          <table:table-cell office:value-type="float" office:value="2">
            <text:p>2</text:p>
          </table:table-cell>
          <table:table-cell table:formula="of:=[.C35]-[.G35]" office:value-type="float" office:value="-605106.73">
            <text:p>-605,107</text:p>
          </table:table-cell>
          <table:table-cell table:formula="of:=[.J35]/[.I35]" office:value-type="float" office:value="-302553.365">
            <text:p>-302,553</text:p>
          </table:table-cell>
          <table:table-cell table:formula="of:=[.K35]/1000000" office:value-type="float" office:value="-0.302553365">
            <text:p>-0.30</text:p>
          </table:table-cell>
          <table:table-cell office:value-type="float" office:value="4.78">
            <text:p>4.78</text:p>
          </table:table-cell>
          <table:table-cell office:value-type="float" office:value="-0.176801255">
            <text:p>-0.18</text:p>
          </table:table-cell>
          <table:table-cell table:formula="of:=[.L35]+[.M35]+[.N35]" office:value-type="float" office:value="4.30064538">
            <text:p>4.30</text:p>
          </table:table-cell>
          <table:table-cell table:number-columns-repeated="1009"/>
        </table:table-row>
        <table:table-row table:style-name="ro1">
          <table:table-cell office:value-type="string">
            <text:p>22</text:p>
          </table:table-cell>
          <table:table-cell office:value-type="string">
            <text:p>Backo Petrovo Selo MP-22</text:p>
          </table:table-cell>
          <table:table-cell office:value-type="float" office:value="36974005.58">
            <text:p>36,974,005.58</text:p>
          </table:table-cell>
          <table:table-cell/>
          <table:table-cell office:value-type="string">
            <text:p>22</text:p>
          </table:table-cell>
          <table:table-cell office:value-type="string">
            <text:p>Backo Petrovo Selo MP-22</text:p>
          </table:table-cell>
          <table:table-cell office:value-type="float" office:value="37223553.53">
            <text:p>37,223,553.53</text:p>
          </table:table-cell>
          <table:table-cell/>
          <table:table-cell office:value-type="float" office:value="2">
            <text:p>2</text:p>
          </table:table-cell>
          <table:table-cell table:formula="of:=[.C36]-[.G36]" office:value-type="float" office:value="-249547.950000003">
            <text:p>-249,548</text:p>
          </table:table-cell>
          <table:table-cell table:formula="of:=[.J36]/[.I36]" office:value-type="float" office:value="-124773.975000002">
            <text:p>-124,774</text:p>
          </table:table-cell>
          <table:table-cell table:formula="of:=[.K36]/1000000" office:value-type="float" office:value="-0.124773975000002">
            <text:p>-0.12</text:p>
          </table:table-cell>
          <table:table-cell office:value-type="float" office:value="4.73">
            <text:p>4.73</text:p>
          </table:table-cell>
          <table:table-cell office:value-type="float" office:value="-0.417643130000001">
            <text:p>-0.42</text:p>
          </table:table-cell>
          <table:table-cell table:formula="of:=[.L36]+[.M36]+[.N36]" office:value-type="float" office:value="4.187582895">
            <text:p>4.19</text:p>
          </table:table-cell>
          <table:table-cell table:number-columns-repeated="1009"/>
        </table:table-row>
        <table:table-row table:style-name="ro1">
          <table:table-cell office:value-type="string">
            <text:p>60</text:p>
          </table:table-cell>
          <table:table-cell office:value-type="string">
            <text:p>Muzlja MP - 60</text:p>
          </table:table-cell>
          <table:table-cell office:value-type="float" office:value="27379595.75">
            <text:p>27,379,595.75</text:p>
          </table:table-cell>
          <table:table-cell/>
          <table:table-cell office:value-type="string">
            <text:p>60</text:p>
          </table:table-cell>
          <table:table-cell office:value-type="string">
            <text:p>Muzlja MP - 60</text:p>
          </table:table-cell>
          <table:table-cell office:value-type="float" office:value="27855225.04">
            <text:p>27,855,225.04</text:p>
          </table:table-cell>
          <table:table-cell/>
          <table:table-cell office:value-type="float" office:value="2">
            <text:p>2</text:p>
          </table:table-cell>
          <table:table-cell table:formula="of:=[.C37]-[.G37]" office:value-type="float" office:value="-475629.289999999">
            <text:p>-475,629</text:p>
          </table:table-cell>
          <table:table-cell table:formula="of:=[.J37]/[.I37]" office:value-type="float" office:value="-237814.645">
            <text:p>-237,815</text:p>
          </table:table-cell>
          <table:table-cell table:formula="of:=[.K37]/1000000" office:value-type="float" office:value="-0.237814645">
            <text:p>-0.24</text:p>
          </table:table-cell>
          <table:table-cell office:value-type="float" office:value="4.83">
            <text:p>4.83</text:p>
          </table:table-cell>
          <table:table-cell office:value-type="float" office:value="-0.422262945000001">
            <text:p>-0.42</text:p>
          </table:table-cell>
          <table:table-cell table:formula="of:=[.L37]+[.M37]+[.N37]" office:value-type="float" office:value="4.16992241">
            <text:p>4.17</text:p>
          </table:table-cell>
          <table:table-cell table:number-columns-repeated="1009"/>
        </table:table-row>
        <table:table-row table:style-name="ro1">
          <table:table-cell office:value-type="string">
            <text:p>65</text:p>
          </table:table-cell>
          <table:table-cell office:value-type="string">
            <text:p>Subotica MP-65</text:p>
          </table:table-cell>
          <table:table-cell office:value-type="float" office:value="20536698.5">
            <text:p>20,536,698.50</text:p>
          </table:table-cell>
          <table:table-cell/>
          <table:table-cell office:value-type="string">
            <text:p>65</text:p>
          </table:table-cell>
          <table:table-cell office:value-type="string">
            <text:p>Subotica MP-65</text:p>
          </table:table-cell>
          <table:table-cell office:value-type="float" office:value="20398897.32">
            <text:p>20,398,897.32</text:p>
          </table:table-cell>
          <table:table-cell/>
          <table:table-cell office:value-type="float" office:value="2">
            <text:p>2</text:p>
          </table:table-cell>
          <table:table-cell table:formula="of:=[.C38]-[.G38]" office:value-type="float" office:value="137801.18">
            <text:p>137,801</text:p>
          </table:table-cell>
          <table:table-cell table:formula="of:=[.J38]/[.I38]" office:value-type="float" office:value="68900.5899999999">
            <text:p>68,901</text:p>
          </table:table-cell>
          <table:table-cell table:formula="of:=[.K38]/1000000" office:value-type="float" office:value="0.0689005899999998">
            <text:p>0.07</text:p>
          </table:table-cell>
          <table:table-cell office:value-type="float" office:value="4.7">
            <text:p>4.7</text:p>
          </table:table-cell>
          <table:table-cell office:value-type="float" office:value="-0.6222892">
            <text:p>-0.62</text:p>
          </table:table-cell>
          <table:table-cell table:formula="of:=[.L38]+[.M38]+[.N38]" office:value-type="float" office:value="4.14661139">
            <text:p>4.15</text:p>
          </table:table-cell>
          <table:table-cell table:number-columns-repeated="1009"/>
        </table:table-row>
        <table:table-row table:style-name="ro1">
          <table:table-cell office:value-type="string">
            <text:p>35</text:p>
          </table:table-cell>
          <table:table-cell office:value-type="string">
            <text:p>Zrenjanin, Mala Amerika MP-35</text:p>
          </table:table-cell>
          <table:table-cell office:value-type="float" office:value="14356856.93">
            <text:p>14,356,856.93</text:p>
          </table:table-cell>
          <table:table-cell/>
          <table:table-cell office:value-type="string">
            <text:p>35</text:p>
          </table:table-cell>
          <table:table-cell office:value-type="string">
            <text:p>Zrenjanin, Mala Amerika MP-35</text:p>
          </table:table-cell>
          <table:table-cell office:value-type="float" office:value="15455074.86">
            <text:p>15,455,074.86</text:p>
          </table:table-cell>
          <table:table-cell/>
          <table:table-cell office:value-type="float" office:value="2">
            <text:p>2</text:p>
          </table:table-cell>
          <table:table-cell table:formula="of:=[.C39]-[.G39]" office:value-type="float" office:value="-1098217.93">
            <text:p>-1,098,218</text:p>
          </table:table-cell>
          <table:table-cell table:formula="of:=[.J39]/[.I39]" office:value-type="float" office:value="-549108.965">
            <text:p>-549,109</text:p>
          </table:table-cell>
          <table:table-cell table:formula="of:=[.K39]/1000000" office:value-type="float" office:value="-0.549108965">
            <text:p>-0.55</text:p>
          </table:table-cell>
          <table:table-cell office:value-type="float" office:value="4.89">
            <text:p>4.89</text:p>
          </table:table-cell>
          <table:table-cell office:value-type="float" office:value="-0.2644318">
            <text:p>-0.26</text:p>
          </table:table-cell>
          <table:table-cell table:formula="of:=[.L39]+[.M39]+[.N39]" office:value-type="float" office:value="4.076459235">
            <text:p>4.08</text:p>
          </table:table-cell>
          <table:table-cell table:number-columns-repeated="1009"/>
        </table:table-row>
        <table:table-row table:style-name="ro1">
          <table:table-cell office:value-type="string">
            <text:p>33</text:p>
          </table:table-cell>
          <table:table-cell office:value-type="string">
            <text:p>Basaid MP-33</text:p>
          </table:table-cell>
          <table:table-cell office:value-type="float" office:value="18807496.37">
            <text:p>18,807,496.37</text:p>
          </table:table-cell>
          <table:table-cell/>
          <table:table-cell office:value-type="string">
            <text:p>33</text:p>
          </table:table-cell>
          <table:table-cell office:value-type="string">
            <text:p>Basaid MP-33</text:p>
          </table:table-cell>
          <table:table-cell office:value-type="float" office:value="20209962.33">
            <text:p>20,209,962.33</text:p>
          </table:table-cell>
          <table:table-cell/>
          <table:table-cell office:value-type="float" office:value="2">
            <text:p>2</text:p>
          </table:table-cell>
          <table:table-cell table:formula="of:=[.C40]-[.G40]" office:value-type="float" office:value="-1402465.96">
            <text:p>-1,402,466</text:p>
          </table:table-cell>
          <table:table-cell table:formula="of:=[.J40]/[.I40]" office:value-type="float" office:value="-701232.979999999">
            <text:p>-701,233</text:p>
          </table:table-cell>
          <table:table-cell table:formula="of:=[.K40]/1000000" office:value-type="float" office:value="-0.701232979999999">
            <text:p>-0.70</text:p>
          </table:table-cell>
          <table:table-cell office:value-type="float" office:value="4.76">
            <text:p>4.76</text:p>
          </table:table-cell>
          <table:table-cell office:value-type="float" office:value="-0.19676576">
            <text:p>-0.20</text:p>
          </table:table-cell>
          <table:table-cell table:formula="of:=[.L40]+[.M40]+[.N40]" office:value-type="float" office:value="3.86200126">
            <text:p>3.86</text:p>
          </table:table-cell>
          <table:table-cell table:number-columns-repeated="1009"/>
        </table:table-row>
        <table:table-row table:style-name="ro1">
          <table:table-cell office:value-type="string">
            <text:p>29</text:p>
          </table:table-cell>
          <table:table-cell office:value-type="string">
            <text:p>Rusko Selo MP-29</text:p>
          </table:table-cell>
          <table:table-cell office:value-type="float" office:value="15250223.78">
            <text:p>15,250,223.78</text:p>
          </table:table-cell>
          <table:table-cell/>
          <table:table-cell office:value-type="string">
            <text:p>29</text:p>
          </table:table-cell>
          <table:table-cell office:value-type="string">
            <text:p>Rusko Selo MP-29</text:p>
          </table:table-cell>
          <table:table-cell office:value-type="float" office:value="15448605.13">
            <text:p>15,448,605.13</text:p>
          </table:table-cell>
          <table:table-cell/>
          <table:table-cell office:value-type="float" office:value="1">
            <text:p>1</text:p>
          </table:table-cell>
          <table:table-cell table:formula="of:=[.C41]-[.G41]" office:value-type="float" office:value="-198381.350000002">
            <text:p>-198,381</text:p>
          </table:table-cell>
          <table:table-cell table:formula="of:=[.J41]/[.I41]" office:value-type="float" office:value="-198381.350000002">
            <text:p>-198,381</text:p>
          </table:table-cell>
          <table:table-cell table:formula="of:=[.K41]/1000000" office:value-type="float" office:value="-0.198381350000001">
            <text:p>-0.20</text:p>
          </table:table-cell>
          <table:table-cell office:value-type="float" office:value="4.7">
            <text:p>4.7</text:p>
          </table:table-cell>
          <table:table-cell office:value-type="float" office:value="-0.662246360000001">
            <text:p>-0.66</text:p>
          </table:table-cell>
          <table:table-cell table:formula="of:=[.L41]+[.M41]+[.N41]" office:value-type="float" office:value="3.83937229">
            <text:p>3.84</text:p>
          </table:table-cell>
          <table:table-cell table:number-columns-repeated="1009"/>
        </table:table-row>
        <table:table-row table:style-name="ro1">
          <table:table-cell office:value-type="string">
            <text:p>07</text:p>
          </table:table-cell>
          <table:table-cell office:value-type="string">
            <text:p>Kovacica MP-07</text:p>
          </table:table-cell>
          <table:table-cell office:value-type="float" office:value="8853335.36">
            <text:p>8,853,335.36</text:p>
          </table:table-cell>
          <table:table-cell/>
          <table:table-cell office:value-type="string">
            <text:p>07</text:p>
          </table:table-cell>
          <table:table-cell office:value-type="string">
            <text:p>Kovacica MP-07</text:p>
          </table:table-cell>
          <table:table-cell office:value-type="float" office:value="9698523.66">
            <text:p>9,698,523.66</text:p>
          </table:table-cell>
          <table:table-cell/>
          <table:table-cell office:value-type="float" office:value="1">
            <text:p>1</text:p>
          </table:table-cell>
          <table:table-cell table:formula="of:=[.C42]-[.G42]" office:value-type="float" office:value="-845188.300000001">
            <text:p>-845,188</text:p>
          </table:table-cell>
          <table:table-cell table:formula="of:=[.J42]/[.I42]" office:value-type="float" office:value="-845188.300000001">
            <text:p>-845,188</text:p>
          </table:table-cell>
          <table:table-cell table:formula="of:=[.K42]/1000000" office:value-type="float" office:value="-0.845188300000001">
            <text:p>-0.85</text:p>
          </table:table-cell>
          <table:table-cell office:value-type="float" office:value="5">
            <text:p>5</text:p>
          </table:table-cell>
          <table:table-cell office:value-type="float" office:value="-0.5321514">
            <text:p>-0.53</text:p>
          </table:table-cell>
          <table:table-cell table:formula="of:=[.L42]+[.M42]+[.N42]" office:value-type="float" office:value="3.6226603">
            <text:p>3.62</text:p>
          </table:table-cell>
          <table:table-cell table:number-columns-repeated="1009"/>
        </table:table-row>
        <table:table-row table:style-name="ro1">
          <table:table-cell office:value-type="string">
            <text:p>03</text:p>
          </table:table-cell>
          <table:table-cell office:value-type="string">
            <text:p>Zrenjanin, Zeleno polje MP-03</text:p>
          </table:table-cell>
          <table:table-cell office:value-type="float" office:value="26201049.24">
            <text:p>26,201,049.24</text:p>
          </table:table-cell>
          <table:table-cell/>
          <table:table-cell office:value-type="string">
            <text:p>03</text:p>
          </table:table-cell>
          <table:table-cell office:value-type="string">
            <text:p>Zrenjanin, Zeleno polje MP-03</text:p>
          </table:table-cell>
          <table:table-cell office:value-type="float" office:value="26678809.23">
            <text:p>26,678,809.23</text:p>
          </table:table-cell>
          <table:table-cell/>
          <table:table-cell office:value-type="float" office:value="2">
            <text:p>2</text:p>
          </table:table-cell>
          <table:table-cell table:formula="of:=[.C43]-[.G43]" office:value-type="float" office:value="-477759.990000002">
            <text:p>-477,760</text:p>
          </table:table-cell>
          <table:table-cell table:formula="of:=[.J43]/[.I43]" office:value-type="float" office:value="-238879.995000001">
            <text:p>-238,880</text:p>
          </table:table-cell>
          <table:table-cell table:formula="of:=[.K43]/1000000" office:value-type="float" office:value="-0.238879995000001">
            <text:p>-0.24</text:p>
          </table:table-cell>
          <table:table-cell office:value-type="float" office:value="4.81">
            <text:p>4.81</text:p>
          </table:table-cell>
          <table:table-cell office:value-type="float" office:value="-0.951235319999999">
            <text:p>-0.95</text:p>
          </table:table-cell>
          <table:table-cell table:formula="of:=[.L43]+[.M43]+[.N43]" office:value-type="float" office:value="3.619884685">
            <text:p>3.62</text:p>
          </table:table-cell>
          <table:table-cell table:number-columns-repeated="1009"/>
        </table:table-row>
        <table:table-row table:style-name="ro1">
          <table:table-cell office:value-type="string">
            <text:p>26</text:p>
          </table:table-cell>
          <table:table-cell office:value-type="string">
            <text:p>Krajisnik MP-26</text:p>
          </table:table-cell>
          <table:table-cell office:value-type="float" office:value="12429418.71">
            <text:p>12,429,418.71</text:p>
          </table:table-cell>
          <table:table-cell/>
          <table:table-cell office:value-type="string">
            <text:p>26</text:p>
          </table:table-cell>
          <table:table-cell office:value-type="string">
            <text:p>Krajisnik MP-26</text:p>
          </table:table-cell>
          <table:table-cell office:value-type="float" office:value="13305255.22">
            <text:p>13,305,255.22</text:p>
          </table:table-cell>
          <table:table-cell/>
          <table:table-cell office:value-type="float" office:value="1">
            <text:p>1</text:p>
          </table:table-cell>
          <table:table-cell table:formula="of:=[.C44]-[.G44]" office:value-type="float" office:value="-875836.51">
            <text:p>-875,837</text:p>
          </table:table-cell>
          <table:table-cell table:formula="of:=[.J44]/[.I44]" office:value-type="float" office:value="-875836.51">
            <text:p>-875,837</text:p>
          </table:table-cell>
          <table:table-cell table:formula="of:=[.K44]/1000000" office:value-type="float" office:value="-0.87583651">
            <text:p>-0.88</text:p>
          </table:table-cell>
          <table:table-cell office:value-type="float" office:value="4.98">
            <text:p>4.98</text:p>
          </table:table-cell>
          <table:table-cell office:value-type="float" office:value="-0.72903672">
            <text:p>-0.73</text:p>
          </table:table-cell>
          <table:table-cell table:formula="of:=[.L44]+[.M44]+[.N44]" office:value-type="float" office:value="3.37512677">
            <text:p>3.38</text:p>
          </table:table-cell>
          <table:table-cell table:number-columns-repeated="1009"/>
        </table:table-row>
        <table:table-row table:style-name="ro1">
          <table:table-cell office:value-type="string">
            <text:p>14</text:p>
          </table:table-cell>
          <table:table-cell office:value-type="string">
            <text:p>Novo Milosevo MP-14</text:p>
          </table:table-cell>
          <table:table-cell office:value-type="float" office:value="29146262.21">
            <text:p>29,146,262.21</text:p>
          </table:table-cell>
          <table:table-cell/>
          <table:table-cell office:value-type="string">
            <text:p>14</text:p>
          </table:table-cell>
          <table:table-cell office:value-type="string">
            <text:p>Novo Milosevo MP-14</text:p>
          </table:table-cell>
          <table:table-cell office:value-type="float" office:value="31003509.51">
            <text:p>31,003,509.51</text:p>
          </table:table-cell>
          <table:table-cell/>
          <table:table-cell office:value-type="float" office:value="2">
            <text:p>2</text:p>
          </table:table-cell>
          <table:table-cell table:formula="of:=[.C45]-[.G45]" office:value-type="float" office:value="-1857247.3">
            <text:p>-1,857,247</text:p>
          </table:table-cell>
          <table:table-cell table:formula="of:=[.J45]/[.I45]" office:value-type="float" office:value="-928623.65">
            <text:p>-928,624</text:p>
          </table:table-cell>
          <table:table-cell table:formula="of:=[.K45]/1000000" office:value-type="float" office:value="-0.92862365">
            <text:p>-0.93</text:p>
          </table:table-cell>
          <table:table-cell office:value-type="float" office:value="4.92">
            <text:p>4.92</text:p>
          </table:table-cell>
          <table:table-cell office:value-type="float" office:value="-0.693097455">
            <text:p>-0.69</text:p>
          </table:table-cell>
          <table:table-cell table:formula="of:=[.L45]+[.M45]+[.N45]" office:value-type="float" office:value="3.298278895">
            <text:p>3.30</text:p>
          </table:table-cell>
          <table:table-cell table:number-columns-repeated="1009"/>
        </table:table-row>
        <table:table-row table:style-name="ro1">
          <table:table-cell office:value-type="string">
            <text:p>46</text:p>
          </table:table-cell>
          <table:table-cell office:value-type="string">
            <text:p>Lazarevo, MP-46</text:p>
          </table:table-cell>
          <table:table-cell office:value-type="float" office:value="8582513.95">
            <text:p>8,582,513.95</text:p>
          </table:table-cell>
          <table:table-cell/>
          <table:table-cell office:value-type="string">
            <text:p>46</text:p>
          </table:table-cell>
          <table:table-cell office:value-type="string">
            <text:p>Lazarevo, MP-46</text:p>
          </table:table-cell>
          <table:table-cell office:value-type="float" office:value="9562432.2">
            <text:p>9,562,432.20</text:p>
          </table:table-cell>
          <table:table-cell/>
          <table:table-cell office:value-type="float" office:value="1">
            <text:p>1</text:p>
          </table:table-cell>
          <table:table-cell table:formula="of:=[.C46]-[.G46]" office:value-type="float" office:value="-979918.25">
            <text:p>-979,918</text:p>
          </table:table-cell>
          <table:table-cell table:formula="of:=[.J46]/[.I46]" office:value-type="float" office:value="-979918.25">
            <text:p>-979,918</text:p>
          </table:table-cell>
          <table:table-cell table:formula="of:=[.K46]/1000000" office:value-type="float" office:value="-0.97991825">
            <text:p>-0.98</text:p>
          </table:table-cell>
          <table:table-cell office:value-type="float" office:value="4.75">
            <text:p>4.75</text:p>
          </table:table-cell>
          <table:table-cell office:value-type="float" office:value="-0.76754545">
            <text:p>-0.77</text:p>
          </table:table-cell>
          <table:table-cell table:formula="of:=[.L46]+[.M46]+[.N46]" office:value-type="float" office:value="3.0025363">
            <text:p>3.00</text:p>
          </table:table-cell>
          <table:table-cell table:number-columns-repeated="1009"/>
        </table:table-row>
        <table:table-row table:style-name="ro1">
          <table:table-cell office:value-type="string">
            <text:p>43</text:p>
          </table:table-cell>
          <table:table-cell office:value-type="string">
            <text:p>Lokve MP-43</text:p>
          </table:table-cell>
          <table:table-cell office:value-type="float" office:value="9818779.22">
            <text:p>9,818,779.22</text:p>
          </table:table-cell>
          <table:table-cell/>
          <table:table-cell office:value-type="string">
            <text:p>43</text:p>
          </table:table-cell>
          <table:table-cell office:value-type="string">
            <text:p>Lokve MP-43</text:p>
          </table:table-cell>
          <table:table-cell office:value-type="float" office:value="11448797.76">
            <text:p>11,448,797.76</text:p>
          </table:table-cell>
          <table:table-cell/>
          <table:table-cell office:value-type="float" office:value="1">
            <text:p>1</text:p>
          </table:table-cell>
          <table:table-cell table:formula="of:=[.C47]-[.G47]" office:value-type="float" office:value="-1630018.54">
            <text:p>-1,630,019</text:p>
          </table:table-cell>
          <table:table-cell table:formula="of:=[.J47]/[.I47]" office:value-type="float" office:value="-1630018.54">
            <text:p>-1,630,019</text:p>
          </table:table-cell>
          <table:table-cell table:formula="of:=[.K47]/1000000" office:value-type="float" office:value="-1.63001854">
            <text:p>-1.63</text:p>
          </table:table-cell>
          <table:table-cell office:value-type="float" office:value="4.56">
            <text:p>4.56</text:p>
          </table:table-cell>
          <table:table-cell office:value-type="float" office:value="0.00398013000000005">
            <text:p>0.00</text:p>
          </table:table-cell>
          <table:table-cell table:formula="of:=[.L47]+[.M47]+[.N47]" office:value-type="float" office:value="2.93396159">
            <text:p>2.93</text:p>
          </table:table-cell>
          <table:table-cell table:number-columns-repeated="1009"/>
        </table:table-row>
        <table:table-row table:style-name="ro1">
          <table:table-cell office:value-type="string">
            <text:p>37</text:p>
          </table:table-cell>
          <table:table-cell office:value-type="string">
            <text:p>Aradac MP - 37</text:p>
          </table:table-cell>
          <table:table-cell office:value-type="float" office:value="11306578.91">
            <text:p>11,306,578.91</text:p>
          </table:table-cell>
          <table:table-cell/>
          <table:table-cell office:value-type="string">
            <text:p>37</text:p>
          </table:table-cell>
          <table:table-cell office:value-type="string">
            <text:p>Aradac MP - 37</text:p>
          </table:table-cell>
          <table:table-cell office:value-type="float" office:value="12623094.42">
            <text:p>12,623,094.42</text:p>
          </table:table-cell>
          <table:table-cell/>
          <table:table-cell office:value-type="float" office:value="1">
            <text:p>1</text:p>
          </table:table-cell>
          <table:table-cell table:formula="of:=[.C48]-[.G48]" office:value-type="float" office:value="-1316515.51">
            <text:p>-1,316,516</text:p>
          </table:table-cell>
          <table:table-cell table:formula="of:=[.J48]/[.I48]" office:value-type="float" office:value="-1316515.51">
            <text:p>-1,316,516</text:p>
          </table:table-cell>
          <table:table-cell table:formula="of:=[.K48]/1000000" office:value-type="float" office:value="-1.31651551">
            <text:p>-1.32</text:p>
          </table:table-cell>
          <table:table-cell office:value-type="float" office:value="4.69">
            <text:p>4.69</text:p>
          </table:table-cell>
          <table:table-cell office:value-type="float" office:value="-0.46832708">
            <text:p>-0.47</text:p>
          </table:table-cell>
          <table:table-cell table:formula="of:=[.L48]+[.M48]+[.N48]" office:value-type="float" office:value="2.90515741">
            <text:p>2.91</text:p>
          </table:table-cell>
          <table:table-cell table:number-columns-repeated="1009"/>
        </table:table-row>
        <table:table-row table:style-name="ro1">
          <table:table-cell office:value-type="string">
            <text:p>25</text:p>
          </table:table-cell>
          <table:table-cell office:value-type="string">
            <text:p>Jasa Tomic MP-25</text:p>
          </table:table-cell>
          <table:table-cell office:value-type="float" office:value="14712665.19">
            <text:p>14,712,665.19</text:p>
          </table:table-cell>
          <table:table-cell/>
          <table:table-cell office:value-type="string">
            <text:p>25</text:p>
          </table:table-cell>
          <table:table-cell office:value-type="string">
            <text:p>Jasa Tomic MP-25</text:p>
          </table:table-cell>
          <table:table-cell office:value-type="float" office:value="15658054.93">
            <text:p>15,658,054.93</text:p>
          </table:table-cell>
          <table:table-cell/>
          <table:table-cell office:value-type="float" office:value="1">
            <text:p>1</text:p>
          </table:table-cell>
          <table:table-cell table:formula="of:=[.C49]-[.G49]" office:value-type="float" office:value="-945389.74">
            <text:p>-945,390</text:p>
          </table:table-cell>
          <table:table-cell table:formula="of:=[.J49]/[.I49]" office:value-type="float" office:value="-945389.74">
            <text:p>-945,390</text:p>
          </table:table-cell>
          <table:table-cell table:formula="of:=[.K49]/1000000" office:value-type="float" office:value="-0.94538974">
            <text:p>-0.95</text:p>
          </table:table-cell>
          <table:table-cell office:value-type="float" office:value="4.69">
            <text:p>4.69</text:p>
          </table:table-cell>
          <table:table-cell office:value-type="float" office:value="-0.922755240000001">
            <text:p>-0.92</text:p>
          </table:table-cell>
          <table:table-cell table:formula="of:=[.L49]+[.M49]+[.N49]" office:value-type="float" office:value="2.82185502">
            <text:p>2.82</text:p>
          </table:table-cell>
          <table:table-cell table:number-columns-repeated="1009"/>
        </table:table-row>
        <table:table-row table:style-name="ro1">
          <table:table-cell office:value-type="string">
            <text:p>11</text:p>
          </table:table-cell>
          <table:table-cell office:value-type="string">
            <text:p>Padina MP-11</text:p>
          </table:table-cell>
          <table:table-cell office:value-type="float" office:value="9725259.06">
            <text:p>9,725,259.06</text:p>
          </table:table-cell>
          <table:table-cell/>
          <table:table-cell office:value-type="string">
            <text:p>11</text:p>
          </table:table-cell>
          <table:table-cell office:value-type="string">
            <text:p>Padina MP-11</text:p>
          </table:table-cell>
          <table:table-cell office:value-type="float" office:value="11278310.73">
            <text:p>11,278,310.73</text:p>
          </table:table-cell>
          <table:table-cell/>
          <table:table-cell office:value-type="float" office:value="1">
            <text:p>1</text:p>
          </table:table-cell>
          <table:table-cell table:formula="of:=[.C50]-[.G50]" office:value-type="float" office:value="-1553051.67">
            <text:p>-1,553,052</text:p>
          </table:table-cell>
          <table:table-cell table:formula="of:=[.J50]/[.I50]" office:value-type="float" office:value="-1553051.67">
            <text:p>-1,553,052</text:p>
          </table:table-cell>
          <table:table-cell table:formula="of:=[.K50]/1000000" office:value-type="float" office:value="-1.55305167">
            <text:p>-1.55</text:p>
          </table:table-cell>
          <table:table-cell office:value-type="float" office:value="4.78">
            <text:p>4.78</text:p>
          </table:table-cell>
          <table:table-cell office:value-type="float" office:value="-0.77364922">
            <text:p>-0.77</text:p>
          </table:table-cell>
          <table:table-cell table:formula="of:=[.L50]+[.M50]+[.N50]" office:value-type="float" office:value="2.45329911">
            <text:p>2.45</text:p>
          </table:table-cell>
          <table:table-cell table:number-columns-repeated="1009"/>
        </table:table-row>
        <table:table-row table:style-name="ro1">
          <table:table-cell office:value-type="string">
            <text:p>49</text:p>
          </table:table-cell>
          <table:table-cell office:value-type="string">
            <text:p>Zrenjanin, Berbersko MP-49</text:p>
          </table:table-cell>
          <table:table-cell office:value-type="float" office:value="14472036.05">
            <text:p>14,472,036.05</text:p>
          </table:table-cell>
          <table:table-cell/>
          <table:table-cell office:value-type="string">
            <text:p>49</text:p>
          </table:table-cell>
          <table:table-cell office:value-type="string">
            <text:p>Zrenjanin, Berbersko MP-49</text:p>
          </table:table-cell>
          <table:table-cell office:value-type="float" office:value="16853670.22">
            <text:p>16,853,670.22</text:p>
          </table:table-cell>
          <table:table-cell/>
          <table:table-cell office:value-type="float" office:value="1">
            <text:p>1</text:p>
          </table:table-cell>
          <table:table-cell table:formula="of:=[.C51]-[.G51]" office:value-type="float" office:value="-2381634.17">
            <text:p>-2,381,634</text:p>
          </table:table-cell>
          <table:table-cell table:formula="of:=[.J51]/[.I51]" office:value-type="float" office:value="-2381634.17">
            <text:p>-2,381,634</text:p>
          </table:table-cell>
          <table:table-cell table:formula="of:=[.K51]/1000000" office:value-type="float" office:value="-2.38163417">
            <text:p>-2.38</text:p>
          </table:table-cell>
          <table:table-cell office:value-type="float" office:value="4.97">
            <text:p>4.97</text:p>
          </table:table-cell>
          <table:table-cell office:value-type="float" office:value="-0.87096258">
            <text:p>-0.87</text:p>
          </table:table-cell>
          <table:table-cell table:formula="of:=[.L51]+[.M51]+[.N51]" office:value-type="float" office:value="1.71740325">
            <text:p>1.72</text:p>
          </table:table-cell>
          <table:table-cell table:number-columns-repeated="1009"/>
        </table:table-row>
        <table:table-row table:style-name="ro1">
          <table:table-cell office:value-type="string">
            <text:p>04</text:p>
          </table:table-cell>
          <table:table-cell office:value-type="string">
            <text:p>Becej VP-04</text:p>
          </table:table-cell>
          <table:table-cell office:value-type="float" office:value="190818562.3272">
            <text:p>190,818,562.33</text:p>
          </table:table-cell>
          <table:table-cell/>
          <table:table-cell office:value-type="string">
            <text:p>04</text:p>
          </table:table-cell>
          <table:table-cell office:value-type="string">
            <text:p>Becej VP-04</text:p>
          </table:table-cell>
          <table:table-cell office:value-type="float" office:value="229028316.1504">
            <text:p>229,028,316.15</text:p>
          </table:table-cell>
          <table:table-cell/>
          <table:table-cell/>
          <table:table-cell table:formula="of:=[.C52]-[.G52]" office:value-type="float" office:value="-38209753.8232">
            <text:p>-38,209,754</text:p>
          </table:table-cell>
          <table:table-cell table:formula="of:=[.J52]/[.I52]" office:value-type="float" office:value="0">
            <text:p>#DIV/0!</text:p>
          </table:table-cell>
          <table:table-cell table:formula="of:=[.K52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L52]+[.M52]+[.N52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office:value-type="string">
            <text:p>59</text:p>
          </table:table-cell>
          <table:table-cell office:value-type="string">
            <text:p>Kikinda <text:s/>VP-59</text:p>
          </table:table-cell>
          <table:table-cell office:value-type="float" office:value="113995069.099">
            <text:p>113,995,069.10</text:p>
          </table:table-cell>
          <table:table-cell/>
          <table:table-cell office:value-type="string">
            <text:p>59</text:p>
          </table:table-cell>
          <table:table-cell office:value-type="string">
            <text:p>Kikinda <text:s/>VP-59</text:p>
          </table:table-cell>
          <table:table-cell office:value-type="float" office:value="98534047.3511">
            <text:p>98,534,047.35</text:p>
          </table:table-cell>
          <table:table-cell/>
          <table:table-cell/>
          <table:table-cell table:formula="of:=[.C53]-[.G53]" office:value-type="float" office:value="15461021.7479">
            <text:p>15,461,022</text:p>
          </table:table-cell>
          <table:table-cell table:formula="of:=[.J53]/[.I53]" office:value-type="float" office:value="0">
            <text:p>#DIV/0!</text:p>
          </table:table-cell>
          <table:table-cell table:formula="of:=[.K53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L53]+[.M53]+[.N53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office:value-type="string">
            <text:p>53</text:p>
          </table:table-cell>
          <table:table-cell office:value-type="string">
            <text:p>Kikinda VP-53</text:p>
          </table:table-cell>
          <table:table-cell office:value-type="float" office:value="197135234.0699">
            <text:p>197,135,234.07</text:p>
          </table:table-cell>
          <table:table-cell/>
          <table:table-cell office:value-type="string">
            <text:p>53</text:p>
          </table:table-cell>
          <table:table-cell office:value-type="string">
            <text:p>Kikinda VP-53</text:p>
          </table:table-cell>
          <table:table-cell office:value-type="float" office:value="189610662.5511">
            <text:p>189,610,662.55</text:p>
          </table:table-cell>
          <table:table-cell/>
          <table:table-cell/>
          <table:table-cell table:formula="of:=[.C54]-[.G54]" office:value-type="float" office:value="7524571.51880002">
            <text:p>7,524,572</text:p>
          </table:table-cell>
          <table:table-cell table:formula="of:=[.J54]/[.I54]" office:value-type="float" office:value="0">
            <text:p>#DIV/0!</text:p>
          </table:table-cell>
          <table:table-cell table:formula="of:=[.K54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L54]+[.M54]+[.N5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office:value-type="string">
            <text:p>34</text:p>
          </table:table-cell>
          <table:table-cell office:value-type="string">
            <text:p>Melenci MP-34</text:p>
          </table:table-cell>
          <table:table-cell office:value-type="float" office:value="5041662.14">
            <text:p>5,041,662.14</text:p>
          </table:table-cell>
          <table:table-cell/>
          <table:table-cell office:value-type="string">
            <text:p>34</text:p>
          </table:table-cell>
          <table:table-cell office:value-type="string">
            <text:p>Melenci MP-34</text:p>
          </table:table-cell>
          <table:table-cell office:value-type="float" office:value="7839080.06">
            <text:p>7,839,080.06</text:p>
          </table:table-cell>
          <table:table-cell/>
          <table:table-cell/>
          <table:table-cell table:formula="of:=[.C55]-[.G55]" office:value-type="float" office:value="-2797417.92">
            <text:p>-2,797,418</text:p>
          </table:table-cell>
          <table:table-cell table:formula="of:=[.J55]/[.I55]" office:value-type="float" office:value="0">
            <text:p>#DIV/0!</text:p>
          </table:table-cell>
          <table:table-cell table:formula="of:=[.K55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L55]+[.M55]+[.N55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office:value-type="string">
            <text:p>24</text:p>
          </table:table-cell>
          <table:table-cell office:value-type="string">
            <text:p>Sajkas MP-24</text:p>
          </table:table-cell>
          <table:table-cell office:value-type="float" office:value="3509257.39">
            <text:p>3,509,257.39</text:p>
          </table:table-cell>
          <table:table-cell/>
          <table:table-cell office:value-type="string">
            <text:p>24</text:p>
          </table:table-cell>
          <table:table-cell office:value-type="string">
            <text:p>Sajkas MP-24</text:p>
          </table:table-cell>
          <table:table-cell office:value-type="float" office:value="8254574.76">
            <text:p>8,254,574.76</text:p>
          </table:table-cell>
          <table:table-cell/>
          <table:table-cell/>
          <table:table-cell table:formula="of:=[.C56]-[.G56]" office:value-type="float" office:value="-4745317.37">
            <text:p>-4,745,317</text:p>
          </table:table-cell>
          <table:table-cell table:formula="of:=[.J56]/[.I56]" office:value-type="float" office:value="0">
            <text:p>#DIV/0!</text:p>
          </table:table-cell>
          <table:table-cell table:formula="of:=[.K56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L56]+[.M56]+[.N56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office:value-type="string">
            <text:p>02</text:p>
          </table:table-cell>
          <table:table-cell office:value-type="string">
            <text:p>Senta VP-02</text:p>
          </table:table-cell>
          <table:table-cell office:value-type="float" office:value="223309166.9662">
            <text:p>223,309,166.97</text:p>
          </table:table-cell>
          <table:table-cell/>
          <table:table-cell office:value-type="string">
            <text:p>02</text:p>
          </table:table-cell>
          <table:table-cell office:value-type="string">
            <text:p>Senta VP-02</text:p>
          </table:table-cell>
          <table:table-cell office:value-type="float" office:value="287563051.2996">
            <text:p>287,563,051.30</text:p>
          </table:table-cell>
          <table:table-cell/>
          <table:table-cell/>
          <table:table-cell table:formula="of:=[.C57]-[.G57]" office:value-type="float" office:value="-64253884.3334">
            <text:p>-64,253,884</text:p>
          </table:table-cell>
          <table:table-cell table:formula="of:=[.J57]/[.I57]" office:value-type="float" office:value="0">
            <text:p>#DIV/0!</text:p>
          </table:table-cell>
          <table:table-cell table:formula="of:=[.K57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L57]+[.M57]+[.N57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office:value-type="string">
            <text:p>62</text:p>
          </table:table-cell>
          <table:table-cell office:value-type="string">
            <text:p>Subotica VP-62</text:p>
          </table:table-cell>
          <table:table-cell office:value-type="float" office:value="141064546.6565">
            <text:p>141,064,546.66</text:p>
          </table:table-cell>
          <table:table-cell/>
          <table:table-cell office:value-type="string">
            <text:p>62</text:p>
          </table:table-cell>
          <table:table-cell office:value-type="string">
            <text:p>Subotica VP-62</text:p>
          </table:table-cell>
          <table:table-cell office:value-type="float" office:value="122477478.962">
            <text:p>122,477,478.96</text:p>
          </table:table-cell>
          <table:table-cell/>
          <table:table-cell/>
          <table:table-cell table:formula="of:=[.C58]-[.G58]" office:value-type="float" office:value="18587067.6945">
            <text:p>18,587,068</text:p>
          </table:table-cell>
          <table:table-cell table:formula="of:=[.J58]/[.I58]" office:value-type="float" office:value="0">
            <text:p>#DIV/0!</text:p>
          </table:table-cell>
          <table:table-cell table:formula="of:=[.K58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L58]+[.M58]+[.N58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office:value-type="string">
            <text:p>54</text:p>
          </table:table-cell>
          <table:table-cell office:value-type="string">
            <text:p>Vrsac VP-54</text:p>
          </table:table-cell>
          <table:table-cell office:value-type="float" office:value="187476196.5499">
            <text:p>187,476,196.55</text:p>
          </table:table-cell>
          <table:table-cell/>
          <table:table-cell office:value-type="string">
            <text:p>54</text:p>
          </table:table-cell>
          <table:table-cell office:value-type="string">
            <text:p>Vrsac VP-54</text:p>
          </table:table-cell>
          <table:table-cell office:value-type="float" office:value="185040323.005">
            <text:p>185,040,323.01</text:p>
          </table:table-cell>
          <table:table-cell/>
          <table:table-cell/>
          <table:table-cell table:formula="of:=[.C59]-[.G59]" office:value-type="float" office:value="2435873.5449">
            <text:p>2,435,874</text:p>
          </table:table-cell>
          <table:table-cell table:formula="of:=[.J59]/[.I59]" office:value-type="float" office:value="0">
            <text:p>#DIV/0!</text:p>
          </table:table-cell>
          <table:table-cell table:formula="of:=[.K59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L59]+[.M59]+[.N59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office:value-type="string">
            <text:p>50</text:p>
          </table:table-cell>
          <table:table-cell office:value-type="string">
            <text:p>Zrenjanin VP-50</text:p>
          </table:table-cell>
          <table:table-cell office:value-type="float" office:value="698660464.9789">
            <text:p>698,660,464.98</text:p>
          </table:table-cell>
          <table:table-cell/>
          <table:table-cell office:value-type="string">
            <text:p>50</text:p>
          </table:table-cell>
          <table:table-cell office:value-type="string">
            <text:p>Zrenjanin VP-50</text:p>
          </table:table-cell>
          <table:table-cell office:value-type="float" office:value="733323125.0909">
            <text:p>733,323,125.09</text:p>
          </table:table-cell>
          <table:table-cell/>
          <table:table-cell/>
          <table:table-cell table:formula="of:=[.C60]-[.G60]" office:value-type="float" office:value="-34662660.112">
            <text:p>-34,662,660</text:p>
          </table:table-cell>
          <table:table-cell table:formula="of:=[.J60]/[.I60]" office:value-type="float" office:value="0">
            <text:p>#DIV/0!</text:p>
          </table:table-cell>
          <table:table-cell table:formula="of:=[.K60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L60]+[.M60]+[.N60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office:value-type="string">
            <text:p>Ukupno</text:p>
          </table:table-cell>
          <table:table-cell/>
          <table:table-cell office:value-type="float" office:value="3120405339.0266">
            <text:p>3,120,405,339.03</text:p>
          </table:table-cell>
          <table:table-cell/>
          <table:table-cell office:value-type="string">
            <text:p>Ukupno</text:p>
          </table:table-cell>
          <table:table-cell/>
          <table:table-cell office:value-type="float" office:value="3114334899.6902">
            <text:p>3,114,334,899.69</text:p>
          </table:table-cell>
          <table:table-cell/>
          <table:table-cell/>
          <table:table-cell table:formula="of:=[.C61]-[.G61]" office:value-type="float" office:value="6070439.3363986">
            <text:p>6,070,439</text:p>
          </table:table-cell>
          <table:table-cell table:formula="of:=[.J61]/[.I61]" office:value-type="float" office:value="0">
            <text:p>#DIV/0!</text:p>
          </table:table-cell>
          <table:table-cell table:formula="of:=[.K61]/1000000" office:value-type="float" office:value="0">
            <text:p>#DIV/0!</text:p>
          </table:table-cell>
          <table:table-cell/>
          <table:table-cell office:value-type="float" office:value="-104.42900683545">
            <text:p>-104.43</text:p>
          </table:table-cell>
          <table:table-cell table:formula="of:=[.L61]+[.M61]+[.N61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office:value-type="string">
            <text:p>31</text:p>
          </table:table-cell>
          <table:table-cell office:value-type="string">
            <text:p>Centa MP-31</text:p>
          </table:table-cell>
          <table:table-cell office:value-type="float" office:value="9970680.35">
            <text:p>9,970,680.35</text:p>
          </table:table-cell>
          <table:table-cell/>
          <table:table-cell office:value-type="string">
            <text:p>31</text:p>
          </table:table-cell>
          <table:table-cell office:value-type="string">
            <text:p>Centa MP-31</text:p>
          </table:table-cell>
          <table:table-cell office:value-type="float" office:value="13951062.36">
            <text:p>13,951,062.36</text:p>
          </table:table-cell>
          <table:table-cell/>
          <table:table-cell office:value-type="float" office:value="1">
            <text:p>1</text:p>
          </table:table-cell>
          <table:table-cell table:formula="of:=[.C62]-[.G62]" office:value-type="float" office:value="-3980382.01">
            <text:p>-3,980,382</text:p>
          </table:table-cell>
          <table:table-cell table:formula="of:=[.J62]/[.I62]" office:value-type="float" office:value="-3980382.01">
            <text:p>-3,980,382</text:p>
          </table:table-cell>
          <table:table-cell table:formula="of:=[.K62]/1000000" office:value-type="float" office:value="-3.98038201">
            <text:p>-3.98</text:p>
          </table:table-cell>
          <table:table-cell office:value-type="float" office:value="4.97">
            <text:p>4.97</text:p>
          </table:table-cell>
          <table:table-cell office:value-type="float" office:value="-1.42746114">
            <text:p>-1.43</text:p>
          </table:table-cell>
          <table:table-cell table:formula="of:=[.L62]+[.M62]+[.N62]" office:value-type="float" office:value="-0.43784315">
            <text:p>-0.44</text:p>
          </table:table-cell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:Sheet1.AMJ1048576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0" number:min-integer-digits="3" number:grouping="true"/>
    </number:number-style>
    <number:number-style style:name="N107">
      <number:number number:decimal-places="2" number:min-integer-digits="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7/12/2021</text:date>, <text:time>11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7T11:08:50</dc:date>
    <meta:generator>OpenOffice/4.1.8$Win32 OpenOffice.org_project/418m3$Build-9803</meta:generator>
    <meta:editing-duration>PT1H51M11S</meta:editing-duration>
    <meta:editing-cycles>6</meta:editing-cycles>
    <meta:document-statistic meta:table-count="1" meta:cell-count="807" meta:object-count="0"/>
  </office:meta>
</office:document-meta>
</file>