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C000001664EC218F8.jpg"/>
  <manifest:file-entry manifest:media-type="image/jpeg" manifest:full-path="Pictures/1000000000000CCB00000018580C74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zxx" fo:country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222222" fo:font-size="14pt" style:font-size-asian="14pt" style:font-size-complex="14pt"/>
    </style:style>
    <style:style style:name="P9" style:family="paragraph" style:parent-style-name="Standard"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005cm" fo:margin-right="0.953cm" fo:text-indent="0cm" style:auto-text-indent="false"/>
    </style:style>
    <style:style style:name="P13" style:family="paragraph" style:parent-style-name="Heading_20_2">
      <style:paragraph-properties fo:margin-top="0.423cm" fo:margin-bottom="0.212cm" fo:text-align="center" style:justify-single-word="false"/>
      <style:text-properties fo:font-size="14pt" fo:language="zxx" fo:country="none" style:font-size-asian="14pt" style:font-size-complex="14pt"/>
    </style:style>
    <style:style style:name="P14" style:family="paragraph" style:parent-style-name="Standard" style:list-style-name="WW8Num2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Verdana" fo:font-size="14pt" fo:background-color="#ffffff" style:font-size-asian="14pt" style:font-size-complex="14pt"/>
    </style:style>
    <style:style style:name="T6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3"><text:tab/><text:tab/> <text:s text:c="3"/></text:p>
      <text:p text:style-name="P8"/>
      <text:p text:style-name="P9"/>
      <text:p text:style-name="P6">ZAHTEV ZA DODELU STIPENDIJA UČENICIMA SREDNJIH ŠKOLA </text:p>
      <text:p text:style-name="P6">I STUDENTIMA FAKULTETA </text:p>
      <text:p text:style-name="P6">(2019/2020)</text:p>
      <text:p text:style-name="P5"/>
      <text:p text:style-name="P11"/>
      <text:p text:style-name="P11"/>
      <text:p text:style-name="P11"/>
      <text:p text:style-name="P10">PODNOSILAC ZAHTEVA:.........................................................................................</text:p>
      <text:p text:style-name="P10"><text:tab/><text:tab/><text:tab/> <text:s text:c="37"/>( Ime i prezime, adresa) </text:p>
      <text:p text:style-name="P10"/>
      <text:p text:style-name="P10"/>
      <text:p text:style-name="P10"/>
      <text:p text:style-name="P10">ZAPOSLEN U PJ: ..........................................................................................................</text:p>
      <text:p text:style-name="P10"/>
      <text:p text:style-name="P10"/>
      <text:p text:style-name="P10"/>
      <text:p text:style-name="P10">PRIMALAC STIPENDIJE: ...........................................................................................</text:p>
      <text:p text:style-name="P10"><text:tab/><text:tab/><text:tab/> <text:s text:c="38"/>(Ime učenika ili studenta)</text:p>
      <text:p text:style-name="P10"/>
      <text:p text:style-name="P10"/>
      <text:p text:style-name="P10">IME ŠKOLSKE USTANOVE: .......................................................................................</text:p>
      <text:p text:style-name="P10"/>
      <text:p text:style-name="P10"/>
      <text:p text:style-name="P10"/>
      <text:p text:style-name="P10">KONKURIŠEM ZA STIPENDIJU <text:span text:style-name="T6">(zaokruži odgovarajuće)</text:span>: </text:p>
      <text:p text:style-name="P10"/>
      <text:list xml:id="list31445101" text:style-name="WW8Num2">
        <text:list-item>
          <text:p text:style-name="P14">SREDNJA ŠKOLA</text:p>
        </text:list-item>
        <text:list-item>
          <text:p text:style-name="P14">FAKULTET</text:p>
        </text:list-item>
      </text:list>
      <text:p text:style-name="P11"/>
      <text:p text:style-name="P11"/>
      <text:p text:style-name="P11"/>
      <text:p text:style-name="P11"/>
      <text:p text:style-name="P10"><text:tab/><text:tab/><text:tab/><text:tab/><text:tab/><text:tab/><text:tab/><text:tab/>POTPIS PODNOSIOCA: </text:p>
      <text:p text:style-name="P11"/>
      <text:p text:style-name="P10"><text:tab/><text:tab/><text:tab/><text:tab/><text:tab/><text:tab/><text:tab/><text:tab/>...................................................</text:p>
      <text:p text:style-name="P7"/>
      <text:p text:style-name="P4"><text:tab/><text:tab/><text:tab/><text:tab/><text:tab/><text:tab/><text:tab/> <text:s text:c="3"/><text:tab/></text:p>
      <text:p text:style-name="P4"/>
      <text:p text:style-name="P13"/>
      <text:p text:style-name="P12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M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688cm" fo:margin-bottom="0.337cm" fo:margin-left="0.501cm" fo:margin-right="0.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69cm" fo:margin-left="0cm" fo:margin-right="0cm" fo:margin-bottom="0cm" style:dynamic-spacing="true"/>
      </style:header-style>
      <style:footer-style>
        <style:header-footer-properties fo:min-height="-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9"/><draw:frame draw:style-name="Mfr1" draw:name="Picture 3" text:anchor-type="as-char" svg:y="0cm" svg:width="10.216cm" style:rel-width="scale" svg:height="1.893cm" style:rel-height="scale" draw:z-index="0"><draw:image xlink:href="Pictures/100000000000078C000001664EC218F8.jpg" xlink:type="simple" xlink:show="embed" xlink:actuate="onLoad"/></draw:frame></text:p>
      </style:header>
      <style:footer>
        <text:p text:style-name="Standard"><text:span text:style-name="Default_20_Paragraph_20_Font"><text:span text:style-name="MT1"><text:s text:c="4"/></text:span></text:span><text:span text:style-name="Default_20_Paragraph_20_Font"><text:span text:style-name="MT2"><draw:frame draw:style-name="Mfr1" draw:name="Picture 6" text:anchor-type="as-char" svg:y="0cm" svg:width="17.59cm" style:rel-width="scale" svg:height="0.129cm" style:rel-height="scale" draw:z-index="1"><draw:image xlink:href="Pictures/1000000000000CCB00000018580C7426.jpg" xlink:type="simple" xlink:show="embed" xlink:actuate="onLoad"/></draw:frame></text:span></text:span></text:p>
        <text:p text:style-name="MP1">VALOR Zrenjanin D.O.O. Melenački drum 37, 23000 Zrenjanin, Republika Srbija</text:p>
        <text:p text:style-name="MP1">T.: +381 23/512-388, F.: +381 23/512-177, E.: kontakt@valor rs</text:p>
        <text:p text:style-name="MP2"><text:span text:style-name="Default_20_Paragraph_20_Font"><text:span text:style-name="MT3">PIB: </text:span></text:span><text:span text:style-name="Default_20_Paragraph_20_Font"><text:span text:style-name="MT4">100451027 <text:s text:c="2"/></text:span></text:span><text:span text:style-name="MT3">Mat.br. 08509271</text:span></text:p>
        <text:p text:style-name="MP2"><text:span text:style-name="Default_20_Paragraph_20_Font"><text:span text:style-name="MT3">Br. žiro </text:span></text:span><text:span text:style-name="Default_20_Paragraph_20_Font"><text:span text:style-name="MT3">računa: Soc. Gen. banka Srbija A.D.- Beograd <text:s/></text:span></text:span><text:span text:style-name="Default_20_Paragraph_20_Font"><text:span text:style-name="MT4">275-220023233-1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ilja Bilja</meta:initial-creator>
    <meta:creation-date>2018-06-03T09:13:00Z</meta:creation-date>
    <dc:date>2019-10-19T11:23:11.47</dc:date>
    <meta:print-date>2019-10-19T11:23:05.62</meta:print-date>
    <meta:editing-cycles>11</meta:editing-cycles>
    <meta:editing-duration>PT19M43S</meta:editing-duration>
    <meta:document-statistic meta:table-count="0" meta:image-count="2" meta:object-count="0" meta:page-count="1" meta:paragraph-count="23" meta:word-count="79" meta:character-count="1165"/>
    <meta:template xlink:type="simple" xlink:actuate="onRequest" xlink:title="" xlink:href="../../../../Downloads/VALOR%20memo.odt/Normal"/>
  </office:meta>
</office:document-meta>
</file>