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C000001664EC218F8.jpg"/>
  <manifest:file-entry manifest:media-type="image/jpeg" manifest:full-path="Pictures/1000000000000CCB00000018580C74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904cm" fo:margin-left="0.014cm" table:align="left" style:writing-mode="lr-tb"/>
    </style:style>
    <style:style style:name="Table1.A" style:family="table-column">
      <style:table-column-properties style:column-width="12.513cm"/>
    </style:style>
    <style:style style:name="Table1.B" style:family="table-column">
      <style:table-column-properties style:column-width="3.909cm"/>
    </style:style>
    <style:style style:name="Table1.C" style:family="table-column">
      <style:table-column-properties style:column-width="3.732cm"/>
    </style:style>
    <style:style style:name="Table1.D" style:family="table-column">
      <style:table-column-properties style:column-width="3.75cm"/>
    </style:style>
    <style:style style:name="Table1.1" style:family="table-row">
      <style:table-row-properties style:min-row-height="0.529cm" style:keep-together="true" fo:keep-together="auto"/>
    </style:style>
    <style:style style:name="Table1.A1" style:family="table-cell">
      <style:table-cell-properties style:vertical-align="bottom" fo:padding-left="0.203cm" fo:padding-right="0.203cm" fo:padding-top="0cm" fo:padding-bottom="0cm" fo:border="none" style:writing-mode="lr-tb"/>
    </style:style>
    <style:style style:name="Table1.A2" style:family="table-cell">
      <style:table-cell-properties style:vertical-align="bottom" fo:padding="0cm" fo:border="none" style:writing-mode="lr-tb"/>
    </style:style>
    <style:style style:name="Table1.D2" style:family="table-cell">
      <style:table-cell-properties style:vertical-align="top" fo:padding="0cm" fo:border="none" style:writing-mode="lr-tb"/>
    </style:style>
    <style:style style:name="Table1.3" style:family="table-row">
      <style:table-row-properties style:row-height="0.559cm" style:keep-together="false" fo:keep-together="always"/>
    </style:style>
    <style:style style:name="Table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1.C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1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1.A1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le2" style:family="table">
      <style:table-properties style:width="23.904cm" fo:margin-left="0.014cm" table:align="left" style:writing-mode="lr-tb"/>
    </style:style>
    <style:style style:name="Table2.A" style:family="table-column">
      <style:table-column-properties style:column-width="0.446cm"/>
    </style:style>
    <style:style style:name="Table2.B" style:family="table-column">
      <style:table-column-properties style:column-width="15.767cm"/>
    </style:style>
    <style:style style:name="Table2.C" style:family="table-column">
      <style:table-column-properties style:column-width="3.709cm"/>
    </style:style>
    <style:style style:name="Table2.D" style:family="table-column">
      <style:table-column-properties style:column-width="3.096cm"/>
    </style:style>
    <style:style style:name="Table2.F" style:family="table-column">
      <style:table-column-properties style:column-width="0.439cm"/>
    </style:style>
    <style:style style:name="Table2.1" style:family="table-row">
      <style:table-row-properties style:min-row-height="0.459cm" style:keep-together="true" fo:keep-together="auto"/>
    </style:style>
    <style:style style:name="Table2.A1" style:family="table-cell">
      <style:table-cell-properties style:vertical-align="bottom" fo:padding="0.203cm" fo:border="none" style:writing-mode="lr-tb"/>
    </style:style>
    <style:style style:name="Table2.2" style:family="table-row">
      <style:table-row-properties style:min-row-height="0.529cm" style:keep-together="true" fo:keep-together="auto"/>
    </style:style>
    <style:style style:name="Table2.A2" style:family="table-cell">
      <style:table-cell-properties style:vertical-align="bottom" fo:padding-left="0.203cm" fo:padding-right="0.203cm" fo:padding-top="0cm" fo:padding-bottom="0cm" fo:border="none" style:writing-mode="lr-tb"/>
    </style:style>
    <style:style style:name="Table2.3" style:family="table-row">
      <style:table-row-properties style:min-row-height="0.529cm" style:keep-together="false" fo:keep-together="always"/>
    </style:style>
    <style:style style:name="Table2.A3" style:family="table-cell">
      <style:table-cell-properties style:vertical-align="bottom" fo:padding="0cm" fo:border="none" style:writing-mode="lr-tb"/>
    </style:style>
    <style:style style:name="Table2.C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language="sr" fo:country="YU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color="#222222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language="zxx" fo:country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/>
      <style:text-properties fo:language="en" fo:country="US"/>
    </style:style>
    <style:style style:name="P21" style:family="paragraph" style:parent-style-name="Standard">
      <style:paragraph-properties fo:margin-left="1.005cm" fo:margin-right="0.953cm" fo:text-indent="0cm" style:auto-text-indent="false"/>
    </style:style>
    <style:style style:name="P22" style:family="paragraph" style:parent-style-name="Standard">
      <style:paragraph-properties fo:margin-left="0cm" fo:margin-right="-2.889cm" fo:text-align="justify" style:justify-single-word="false" fo:text-indent="0cm" style:auto-text-indent="false" style:snap-to-layout-grid="false"/>
      <style:text-properties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-2.889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2.889cm" fo:text-align="justify" style:justify-single-word="false" fo:text-indent="0cm" style:auto-text-indent="false" style:snap-to-layout-grid="false"/>
      <style:text-properties fo:font-size="12pt" fo:language="zxx" fo:country="none" style:font-size-asian="12pt" style:font-size-complex="12pt"/>
    </style:style>
    <style:style style:name="P25" style:family="paragraph" style:parent-style-name="Standard">
      <style:paragraph-properties fo:margin-left="-0.323cm" fo:margin-right="0cm" fo:text-align="justify" style:justify-single-word="false" fo:text-indent="0cm" style:auto-text-indent="false" style:snap-to-layout-grid="false"/>
      <style:text-properties fo:color="#000000"/>
    </style:style>
    <style:style style:name="P26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/>
      <style:text-properties fo:language="zxx" fo:country="none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language="zxx" fo:country="none"/>
    </style:style>
    <style:style style:name="P2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language="sr" fo:country="YU"/>
    </style:style>
    <style:style style:name="P30" style:family="paragraph" style:parent-style-name="Standard">
      <style:paragraph-properties fo:text-align="justify" style:justify-single-word="false"/>
      <style:text-properties fo:color="#000000" fo:language="zxx" fo:country="none" style:font-weight-complex="bold"/>
    </style:style>
    <style:style style:name="P31" style:family="paragraph" style:parent-style-name="Standard" style:list-style-name="WW8Num2"/>
    <style:style style:name="P32" style:family="paragraph" style:parent-style-name="Standard" style:list-style-name="WW8Num2">
      <style:text-properties fo:language="zxx" fo:country="none"/>
    </style:style>
    <style:style style:name="P33" style:family="paragraph" style:parent-style-name="Standard">
      <style:paragraph-properties fo:text-align="justify" style:justify-single-word="false"/>
      <style:text-properties fo:language="zxx" fo:country="none"/>
    </style:style>
    <style:style style:name="P34" style:family="paragraph" style:parent-style-name="Standard" style:list-style-name="WW8Num1">
      <style:paragraph-properties fo:text-align="justify" style:justify-single-word="false"/>
      <style:text-properties fo:language="zxx" fo:country="none"/>
    </style:style>
    <style:style style:name="P35" style:family="paragraph" style:parent-style-name="Standard">
      <style:paragraph-properties fo:text-align="justify" style:justify-single-word="false" style:snap-to-layout-grid="false"/>
      <style:text-properties fo:language="zxx" fo:country="none" fo:font-weight="normal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9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2.889cm" fo:text-align="justify" style:justify-single-word="false" fo:text-indent="0cm" style:auto-text-indent="false" style:snap-to-layout-grid="false"/>
      <style:text-properties fo:language="zxx" fo:country="none"/>
    </style:style>
    <style:style style:name="P41" style:family="paragraph" style:parent-style-name="Standard">
      <style:paragraph-properties fo:margin-left="0cm" fo:margin-right="-2.889cm" fo:text-align="justify" style:justify-single-word="false" fo:text-indent="0cm" style:auto-text-indent="false" style:snap-to-layout-grid="false"/>
      <style:text-properties fo:language="sr" fo:country="YU"/>
    </style:style>
    <style:style style:name="P42" style:family="paragraph" style:parent-style-name="Standard">
      <style:paragraph-properties fo:margin-left="0.009cm" fo:margin-right="0.009cm" fo:text-align="justify" style:justify-single-word="false" fo:text-indent="-0.026cm" style:auto-text-indent="false">
        <style:tab-stops/>
      </style:paragraph-properties>
      <style:text-properties fo:language="none" fo:country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66cc" fo:font-size="13pt" style:font-name-asian="Times New Roman" style:font-size-asian="13pt" style:font-name-complex="Times New Roman" style:font-size-complex="13pt"/>
    </style:style>
    <style:style style:name="T3" style:family="text">
      <style:text-properties fo:color="#000000"/>
    </style:style>
    <style:style style:name="T4" style:family="text"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color="#000000" fo:language="sr" fo:country="YU"/>
    </style:style>
    <style:style style:name="T7" style:family="text">
      <style:text-properties fo:color="#000000" fo:language="sr" fo:country="YU" fo:font-weight="bold" style:font-weight-asian="bold" style:font-weight-complex="bold"/>
    </style:style>
    <style:style style:name="T8" style:family="text">
      <style:text-properties fo:color="#000000" fo:language="sr" fo:country="YU" style:font-weight-complex="bold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bold" style:font-weight-asian="bold" style:font-weight-complex="bold"/>
    </style:style>
    <style:style style:name="T11" style:family="text">
      <style:text-properties fo:color="#000000" fo:language="zxx" fo:country="none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language="none" fo:country="none" fo:font-weight="bold" style:font-weight-asian="bold" style:font-weight-complex="bold"/>
    </style:style>
    <style:style style:name="T14" style:family="text">
      <style:text-properties style:font-name="Verdana" fo:font-size="14pt" fo:background-color="#ffffff" style:font-size-asian="14pt" style:font-size-complex="14pt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/>
    </style:style>
    <style:style style:name="T17" style:family="text">
      <style:text-properties fo:language="zxx" fo:country="none" fo:font-weight="bold" style:font-weight-asian="bold" style:font-weight-complex="bold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style="normal" style:font-style-asian="normal" style:font-style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GB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language="sh" fo:country="YU" fo:font-weight="bold" style:font-weight-asian="bold" style:font-weight-complex="bold"/>
    </style:style>
    <style:style style:name="T26" style:family="text">
      <style:text-properties fo:language="sr" fo:country="YU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zxx" fo:country="none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language="none" fo:country="none"/>
    </style:style>
    <style:style style:name="T33" style:family="text">
      <style:text-properties fo:language="none" fo:country="none" fo:font-weight="bold" style:font-weight-asian="bold"/>
    </style:style>
    <style:style style:name="T34" style:family="text">
      <style:text-properties fo:language="none" fo:country="none" fo:font-weight="bold" style:font-weight-asian="bold" style:font-weight-complex="bold"/>
    </style:style>
    <style:style style:name="T3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tab/><text:span text:style-name="T28">Na osnovu odluke direktora ,,</text:span><text:span text:style-name="T27">VALOR-a” DOO Steve </text:span><text:span text:style-name="T28">Kočalke o dodeli ,, </text:span><text:span text:style-name="T27">VALOR” DOO </text:span></text:p>
      <text:p text:style-name="P24">stipendija,raspisuje se dana <text:span text:style-name="T32">10.10.2018.</text:span></text:p>
      <text:p text:style-name="P40"><text:span text:style-name="T27"><text:s/></text:span></text:p>
      <text:p text:style-name="P10">KONKURS </text:p>
      <text:p text:style-name="P6"><text:span text:style-name="T16">ZA DODELU ,, </text:span><text:span text:style-name="T20">VALOR” DOO </text:span><text:span text:style-name="T16">STIPENDIJA</text:span></text:p>
      <text:p text:style-name="P10"/>
      <text:p text:style-name="P6"/>
      <text:p text:style-name="Standard"><text:span text:style-name="T16"><text:s text:c="10"/>,, </text:span><text:span text:style-name="T20">VALOR” DOO </text:span><text:span text:style-name="T35">stipendija</text:span><text:span text:style-name="T16"> </text:span><text:span text:style-name="T15">se namenjuje talentovanim učenicima srednjih škola i studentima fakulteta čiji je osnivač Republika Srbija, koja potiču iz porodica <text:s/>sa prebivalištem na teritoriji republike Srbije i čiji su </text:span><text:span text:style-name="T17">roditelji zasnovali stalni radni odnos u Valoru doo</text:span><text:span text:style-name="T15">.</text:span></text:p>
      <text:p text:style-name="Standard"/>
      <text:p text:style-name="Standard"><text:span text:style-name="T15">Za školsku <text:s/></text:span><text:span text:style-name="T17">2018/2019</text:span><text:span text:style-name="T15"> godinu dodeljuje se: </text:span></text:p>
      <text:p text:style-name="Standard"/>
      <text:p text:style-name="Standard"><text:span text:style-name="T17">5 stipendija </text:span><text:span text:style-name="T15">u ukupnom godišnjem iznosu od po 36.000 dinara u</text:span><text:span text:style-name="T22"> </text:span><text:span text:style-name="T15">9 mesecnih rata </text:span><text:span text:style-name="T23">(mesecno 4.000 rsd)</text:span><text:span text:style-name="T22">,</text:span><text:span text:style-name="T15"> učenici</text:span><text:span text:style-name="T23">ma</text:span><text:span text:style-name="T15"> koji su se redovno prvi put, upisali u I-IV razred srednje škole </text:span></text:p>
      <text:p text:style-name="Standard"><text:span text:style-name="T17">3 stipendije</text:span><text:span text:style-name="T15"> u ukupnom godišnjem iznosu od po </text:span><text:span text:style-name="T23">72</text:span><text:span text:style-name="T15">.000 dinara</text:span><text:span text:style-name="T22"> </text:span><text:span text:style-name="T15">u 9 </text:span><text:span text:style-name="T23">mesecnih rata (mesecno 8.000 rsd)</text:span><text:span text:style-name="T15"> , studentima fakulteta čiji je osnivač Republika Srbija koji su prvi put upisali semestar na godini studiranja.</text:span></text:p>
      <text:p text:style-name="P15"/>
      <text:p text:style-name="Standard"><text:span text:style-name="T16">,, </text:span><text:span text:style-name="T20">VALOR” DOO </text:span><text:span text:style-name="T35">stipendija</text:span><text:span text:style-name="T16"> </text:span><text:span text:style-name="T15">se dodeljuje u 9 mesečnih rata. Pravo na </text:span><text:span text:style-name="T16">,, </text:span><text:span text:style-name="T20">VALOR” DOO </text:span><text:span text:style-name="T35">stipendiju</text:span><text:span text:style-name="T33"> </text:span><text:span text:style-name="T16"><text:s/></text:span><text:span text:style-name="T15">imaju učenici odnosno studenti koji ispunjavaju uslove: </text:span></text:p>
      <text:p text:style-name="P15"/>
      <text:list xml:id="list34782457" text:style-name="WW8Num2">
        <text:list-item>
          <text:p text:style-name="P31"><text:span text:style-name="T15">Da žive u porodici sa </text:span><text:span text:style-name="T23">jednim</text:span><text:span text:style-name="T15"> ili više </text:span><text:span text:style-name="T32">detetom</text:span><text:span text:style-name="T15"> (deca</text:span><text:span text:style-name="T32">-</text:span><text:span text:style-name="T15"> članov</text:span><text:span text:style-name="T32">i</text:span><text:span text:style-name="T15"> porodice koji ne učestvuju u konkursu, moraju biti na školovanju ili nezaposlena lica do 20 godina starosti).</text:span></text:p>
        </text:list-item>
        <text:list-item>
          <text:p text:style-name="P31"><text:span text:style-name="T15">Da su redovni učenici u školi, odnosno studenti </text:span><text:span text:style-name="T19">na budžetu</text:span><text:span text:style-name="T15"> na nekom od fakulteta osnivač Republika Srbija. </text:span></text:p>
        </text:list-item>
        <text:list-item>
          <text:p text:style-name="P32">Da u toku školovanja nisu ponavljali ni jedan razred u osnovnoj školi, odnosno nisu obnovili ni jednu godinu studija na fakultetu.</text:p>
        </text:list-item>
        <text:list-item>
          <text:p text:style-name="P32">Da su završili p<text:span text:style-name="T15">rethodnu</text:span> godinu školovanja u srednjoj školi sa prosečnom ocenom najmanje 4,00 odnosno na fakultetu najmanje <text:span text:style-name="T32">7,00</text:span> . </text:p>
        </text:list-item>
      </text:list>
      <text:p text:style-name="P15"/>
      <text:p text:style-name="Standard"><text:span text:style-name="T15">Prijavu sa dokazima o ispunjavanju uslova za</text:span><text:span text:style-name="T17"> stipendiju Valor doo </text:span><text:span text:style-name="T15">dostavljaju <text:s/>lično ili putem pošte na adresu : Valor doo, Melenački drum 37, 23000 Zrenjanin. Kontakt osoba <text:s/>Marija Veselinovi</text:span><text:span text:style-name="T15">ć</text:span><text:span text:style-name="T15"> 023/512-</text:span><text:span text:style-name="T22">177 .</text:span></text:p>
      <text:p text:style-name="P15"/>
      <text:p text:style-name="P15"/>
      <text:p text:style-name="Standard"><text:span text:style-name="T15">Svu potrebnu dokumentaciju za prijavu na ovaj konkurs možete podići u sedištu Valor doo, Melenački drum 37, Zrenjanin. Kontakt osoba Marija Veselinović 023/512-</text:span><text:span text:style-name="T22">177</text:span><text:span text:style-name="T15"> ili preuzeti sa internet stranice </text:span><text:span text:style-name="T17">www.valor.rs</text:span><text:span text:style-name="T15"> </text:span></text:p>
      <text:p text:style-name="P16"/>
      <text:p text:style-name="P16"/>
      <text:p text:style-name="P33"><text:span text:style-name="T34">D</text:span><text:span text:style-name="T21">okumenta koja je potrebno dostaviti uz prijavu:</text:span></text:p>
      <text:list xml:id="list34779982" text:style-name="WW8Num1">
        <text:list-item>
          <text:p text:style-name="P34">Potvrda o broju članova porodičnog domaćinstva overena <text:span text:style-name="T15">kod notara,</text:span></text:p>
        </text:list-item>
        <text:list-item>
          <text:p text:style-name="P34">Potvrda o prosečnom primanju po članu porodičnog domaćinstva u poslednja tri meseca ( jul,avgust,septembar) overena u opštini. </text:p>
        </text:list-item>
        <text:list-item>
          <text:p text:style-name="P34">Potvrdu o <text:span text:style-name="T32">nezaposlenosti</text:span> za punoletne članove porodičnog domaćinstva overiti u <text:span text:style-name="T32">N</text:span>acionalnoj službi za zapošljavanje. </text:p>
        </text:list-item>
        <text:list-item>
          <text:p text:style-name="P34">Potvrda o upisu u I-IV razred srednje škole, odnosno o upisu semestra na godini studija.</text:p>
        </text:list-item>
        <text:list-item>
          <text:p text:style-name="P34">Fotokopija diplome – svedočanstva o završenom prethodnom razredu za učenike, odnosno potvrda o prosečnoj oceni u prethodnoj godini studija za studente <text:s/>- učesnike konkursa.</text:p>
        </text:list-item>
        <text:list-item>
          <text:p text:style-name="P34">Diploma <text:s/>- potvrda o osvojenom prvom mestu na opštinskom, regionalnom, ili republičkom takmičenju (ukoliko učenik / student poseduje) – sve osim sportskih takmičenja.</text:p>
        </text:list-item>
      </text:list>
      <text:p text:style-name="P12"/>
      <text:p text:style-name="P41"><text:soft-page-break/><text:span text:style-name="T29"/></text:p>
      <text:p text:style-name="P41"><text:span text:style-name="T29">Kriterijum za dodelu stipendija:</text:span></text:p>
      <text:p text:style-name="P22"/>
      <text:p text:style-name="P23"><text:span text:style-name="T7">1.- po osnovu broja dece u porodi</text:span><text:span text:style-name="T10">čnom domaćinstvu</text:span><text:span text:style-name="T7">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3">Broj dece porodičnog domaćinstva se množi sa 2. </text:p>
            <text:p text:style-name="P13">Maksimalan broj bodova po ovom kriterijumu je 10.</text:p>
            <text:p text:style-name="P1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8"><text:span text:style-name="T7">2.- </text:span><text:span text:style-name="T10">na osnovu primanja po članu domaćinstvu </text:span><text:span text:style-name="T7"><text:s/>: </text:span></text:p>
          </table:table-cell>
          <table:covered-table-cell/>
          <table:covered-table-cell/>
          <table:table-cell table:style-name="Table1.D2" office:value-type="string">
            <text:p text:style-name="P19"/>
          </table:table-cell>
        </table:table-row>
        <table:table-row table:style-name="Table1.3">
          <table:table-cell table:style-name="Table1.A3" office:value-type="string">
            <text:p text:style-name="P2">Iznos primanja</text:p>
          </table:table-cell>
          <table:table-cell table:style-name="Table1.A3" office:value-type="string">
            <text:p text:style-name="P2">Broj bodova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4" office:value-type="string">
            <text:p text:style-name="P7"><text:span text:style-name="T9">Preko </text:span><text:span text:style-name="T3">9</text:span><text:span text:style-name="T9">,</text:span><text:span text:style-name="T3">001</text:span><text:span text:style-name="T9">.00</text:span><text:span text:style-name="T6"> </text:span><text:span text:style-name="T9">dinara</text:span></text:p>
          </table:table-cell>
          <table:table-cell table:style-name="Table1.A4" office:value-type="string">
            <text:p text:style-name="P3">0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4" office:value-type="string">
            <text:p text:style-name="P7"><text:span text:style-name="T3">8</text:span><text:span text:style-name="T9">,</text:span><text:span text:style-name="T3">001</text:span><text:span text:style-name="T9">.00</text:span><text:span text:style-name="T3">-9</text:span><text:span text:style-name="T9">,</text:span><text:span text:style-name="T3">000</text:span><text:span text:style-name="T9">.00</text:span></text:p>
          </table:table-cell>
          <table:table-cell table:style-name="Table1.A4" office:value-type="string">
            <text:p text:style-name="P3">0,5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4" office:value-type="string">
            <text:p text:style-name="P7"><text:span text:style-name="T3">7</text:span><text:span text:style-name="T9">,</text:span><text:span text:style-name="T3">001</text:span><text:span text:style-name="T9">.00</text:span><text:span text:style-name="T3">-8</text:span><text:span text:style-name="T9">,</text:span><text:span text:style-name="T3">000</text:span><text:span text:style-name="T9">.00</text:span></text:p>
          </table:table-cell>
          <table:table-cell table:style-name="Table1.A4" office:value-type="string">
            <text:p text:style-name="P3">1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4" office:value-type="string">
            <text:p text:style-name="P7"><text:span text:style-name="T3">6</text:span><text:span text:style-name="T9">,</text:span><text:span text:style-name="T3">001</text:span><text:span text:style-name="T9">.00</text:span><text:span text:style-name="T3">-7</text:span><text:span text:style-name="T9">,</text:span><text:span text:style-name="T3">000</text:span><text:span text:style-name="T9">.00</text:span></text:p>
          </table:table-cell>
          <table:table-cell table:style-name="Table1.A4" office:value-type="string">
            <text:p text:style-name="P3">1,5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4" office:value-type="string">
            <text:p text:style-name="P7"><text:span text:style-name="T3">5</text:span><text:span text:style-name="T9">,</text:span><text:span text:style-name="T3">001</text:span><text:span text:style-name="T9">.00</text:span><text:span text:style-name="T3">-6</text:span><text:span text:style-name="T9">,</text:span><text:span text:style-name="T3">000</text:span><text:span text:style-name="T9">.00</text:span></text:p>
          </table:table-cell>
          <table:table-cell table:style-name="Table1.A4" office:value-type="string">
            <text:p text:style-name="P3">2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4" office:value-type="string">
            <text:p text:style-name="P7"><text:span text:style-name="T3">4</text:span><text:span text:style-name="T9">,</text:span><text:span text:style-name="T3">001</text:span><text:span text:style-name="T9">.00</text:span><text:span text:style-name="T3">-5</text:span><text:span text:style-name="T9">,</text:span><text:span text:style-name="T3">000</text:span><text:span text:style-name="T9">.00</text:span></text:p>
          </table:table-cell>
          <table:table-cell table:style-name="Table1.A4" office:value-type="string">
            <text:p text:style-name="P3">2,5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4" office:value-type="string">
            <text:p text:style-name="P7"><text:span text:style-name="T3">3</text:span><text:span text:style-name="T9">,</text:span><text:span text:style-name="T3">001</text:span><text:span text:style-name="T9">.00</text:span><text:span text:style-name="T3">-4</text:span><text:span text:style-name="T9">,</text:span><text:span text:style-name="T3">000</text:span><text:span text:style-name="T9">.00</text:span></text:p>
          </table:table-cell>
          <table:table-cell table:style-name="Table1.A4" office:value-type="string">
            <text:p text:style-name="P3">3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4" office:value-type="string">
            <text:p text:style-name="P7"><text:span text:style-name="T3">2</text:span><text:span text:style-name="T9">,</text:span><text:span text:style-name="T3">001</text:span><text:span text:style-name="T9">.00</text:span><text:span text:style-name="T3">-3</text:span><text:span text:style-name="T9">,</text:span><text:span text:style-name="T3">000</text:span><text:span text:style-name="T9">.00</text:span></text:p>
          </table:table-cell>
          <table:table-cell table:style-name="Table1.A4" office:value-type="string">
            <text:p text:style-name="P3">3,5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4" office:value-type="string">
            <text:p text:style-name="P7"><text:span text:style-name="T3">1</text:span><text:span text:style-name="T9">,</text:span><text:span text:style-name="T3">001</text:span><text:span text:style-name="T9">.00</text:span><text:span text:style-name="T3">-2</text:span><text:span text:style-name="T9">,</text:span><text:span text:style-name="T3">000</text:span><text:span text:style-name="T9">.00</text:span></text:p>
          </table:table-cell>
          <table:table-cell table:style-name="Table1.A4" office:value-type="string">
            <text:p text:style-name="P3">4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4" office:value-type="string">
            <text:p text:style-name="P7"><text:span text:style-name="T3">1</text:span><text:span text:style-name="T9">.00</text:span><text:span text:style-name="T3">-1</text:span><text:span text:style-name="T9">,</text:span><text:span text:style-name="T3">000</text:span><text:span text:style-name="T9">.00</text:span></text:p>
          </table:table-cell>
          <table:table-cell table:style-name="Table1.A4" office:value-type="string">
            <text:p text:style-name="P3">4,5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14" office:value-type="string">
            <text:p text:style-name="P7"><text:span text:style-name="T3">0</text:span><text:span text:style-name="T9">.00</text:span></text:p>
          </table:table-cell>
          <table:table-cell table:style-name="Table1.A14" office:value-type="string">
            <text:p text:style-name="P3">5</text:p>
          </table:table-cell>
          <table:table-cell table:style-name="Table1.C3" table:number-columns-spanned="2" office:value-type="string">
            <text:p text:style-name="P19"/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A"/>
        <table:table-column table:style-name="Table2.F"/>
        <table:table-row table:style-name="Table2.1">
          <table:table-cell table:style-name="Table2.A1" table:number-columns-spanned="6" office:value-type="string">
            <text:p text:style-name="P18"><text:span text:style-name="T11">Odgovarajući broj bodova se množi sa </text:span><text:span text:style-name="T8"><text:s/>5. </text:span></text:p>
            <text:p text:style-name="P4"/>
            <text:p text:style-name="P18"><text:span text:style-name="T7">3.-</text:span><text:span text:style-name="T12"> </text:span><text:span text:style-name="T10">na osnovu proseka </text:span><text:span text:style-name="T13">prethodnih</text:span><text:span text:style-name="T10"> godina školovanja</text:span><text:span text:style-name="T7"> : </text:span></text:p>
            <text:p text:style-name="P12">Školski uspeh</text:p>
            <text:p text:style-name="Standard"><text:span text:style-name="T21">- </text:span><text:span text:style-name="T17">srednja škola</text:span></text:p>
            <text:p text:style-name="Standard"><text:tab/><text:span text:style-name="T15">odličan uspeh <text:s text:c="4"/></text:span><text:s/>7 <text:span text:style-name="T15">bodova</text:span></text:p>
            <text:p text:style-name="Standard"><text:tab/><text:span text:style-name="T15">vrlo-dobar uspeh</text:span> 6 <text:span text:style-name="T15">bodova</text:span></text:p>
            <text:p text:style-name="Standard"/>
            <text:p text:style-name="P11">Uspeh sa studija</text:p>
            <text:p text:style-name="Standard"><text:span text:style-name="T21">- </text:span><text:span text:style-name="T17">osnovne studije </text:span><text:s/><text:span text:style-name="T15">redovni studenti</text:span></text:p>
            <text:p text:style-name="Standard"><text:tab/><text:span text:style-name="T15">prosečna ocena</text:span> <text:s text:c="2"/>8,00 - 10,00 <text:s text:c="14"/>15 <text:span text:style-name="T15">bodova</text:span></text:p>
            <text:p text:style-name="Standard"><text:tab/><text:span text:style-name="T15">prosečna ocena</text:span> <text:s text:c="2"/>7,00 - 7,99 <text:s text:c="16"/>12 <text:span text:style-name="T15">bodova</text:span></text:p>
            <text:p text:style-name="Standard"><text:tab/><text:span text:style-name="T15">prosečna ocena</text:span> <text:s text:c="2"/>6,99 - 7,99 <text:s text:c="18"/>9 <text:span text:style-name="T15">bodova</text:span></text:p>
            <text:p text:style-name="Standard"><text:tab/><text:span text:style-name="T15">prosečna ocena</text:span> <text:s text:c="2"/>6,<text:span text:style-name="T15">00</text:span> - 6,99 <text:s text:c="18"/>6 <text:span text:style-name="T15">bodova</text:span></text:p>
            <text:p text:style-name="Standard"/>
            <text:p text:style-name="Standard"/>
            <text:p text:style-name="Standard"><text:span text:style-name="T21">- </text:span><text:span text:style-name="T17">master studije</text:span><text:span text:style-name="T21">,</text:span> <text:span text:style-name="T15">redovni studenti</text:span> <text:s/></text:p>
            <text:p text:style-name="Standard"><text:tab/><text:span text:style-name="T15">prosečna ocena</text:span> <text:s text:c="3"/>8,00 - 10,00 <text:s text:c="14"/>20 <text:span text:style-name="T15">bodova</text:span></text:p>
            <text:p text:style-name="Standard"><text:tab/><text:span text:style-name="T15">prosečna ocena</text:span> <text:s text:c="3"/>7,00 - 7,99 <text:s text:c="16"/>17 <text:s/><text:span text:style-name="T15">bodova</text:span></text:p>
            <text:p text:style-name="Standard"><text:tab/><text:span text:style-name="T15">prosečna ocena</text:span> <text:s text:c="3"/>6,99 - 7,99 <text:s text:c="17"/>14 <text:span text:style-name="T15">bodova</text:span></text:p>
            <text:p text:style-name="Standard"><text:tab/><text:span text:style-name="T15">prosečna ocena</text:span> <text:s text:c="3"/>6,<text:span text:style-name="T15">00</text:span> - 6,99 <text:s text:c="17"/>11 <text:span text:style-name="T15">bodova</text:span></text:p>
            <text:p text:style-name="Standard"/>
            <text:p text:style-name="Standard"/>
            <text:p text:style-name="Standard"><text:span text:style-name="T21">- </text:span><text:span text:style-name="T17">doktorske studije </text:span></text:p>
            <text:p text:style-name="Standard"><text:tab/><text:span text:style-name="T15">student na dok.studijama</text:span> <text:s text:c="20"/>25 <text:span text:style-name="T15">bodova</text:span></text:p>
            <text:p text:style-name="P30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8"><text:span text:style-name="T7">4.-</text:span><text:span text:style-name="T12"> </text:span><text:span text:style-name="T10">po osnovu osvojenog prvog mesta na takmičenju</text:span><text:span text:style-name="T7"> 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Standard">- <text:span text:style-name="T15">postignuti uspesi na takmičenju</text:span></text:p>
            <text:p text:style-name="Standard"/>
            <text:p text:style-name="Standard"><text:tab/><text:span text:style-name="T15">školski nivo</text:span> <text:s text:c="15"/>2 <text:span text:style-name="T15">boda</text:span></text:p>
            <text:p text:style-name="Standard"><text:tab/><text:span text:style-name="T15">okružni nivo</text:span> <text:s text:c="14"/>6 <text:span text:style-name="T15">bodova</text:span></text:p>
            <text:p text:style-name="Standard"><text:tab/><text:span text:style-name="T15">republički nivo </text:span><text:s text:c="8"/>10 <text:span text:style-name="T15">bodova</text:span></text:p>
            <text:p text:style-name="Standard"/>
            <text:p text:style-name="Standard">- <text:span text:style-name="T15">postignuti međunarodni uspesi</text:span></text:p>
            <text:p text:style-name="Standard"><text:s text:c="2"/><text:span text:style-name="T15">ili specijalna priznanja visokog ranga</text:span> <text:s text:c="5"/>25 <text:span text:style-name="T15">bodova</text:span></text:p>
          </table:table-cell>
          <table:table-cell table:style-name="Table2.C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5"/>
          </table:table-cell>
          <table:table-cell table:style-name="Table2.A3" office:value-type="string">
            <text:p text:style-name="P13"/>
          </table:table-cell>
          <table:table-cell table:style-name="Table2.C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26">5.- Prilikom konkurisanja , pravo na stipendiju može ostvariti samo jedno lice iz iste porodice.</text:p>
            <text:p text:style-name="P14">U slucaju da više lica iz iste porodice konkurišu za stipendiju, pravo na stipendiju ostvaruje lice sa najvišim brojem bodova.</text:p>
            <text:p text:style-name="P18"><text:span text:style-name="T18">Zaposleni koji konkuriše za više lica </text:span><text:span text:style-name="T24">(dece), </text:span><text:span text:style-name="T18">ostvaruje prednost u odnosu na zaposlenog koji konkuriše za samo jedno lice </text:span><text:span text:style-name="T24">(dete).</text:span></text:p>
            <text:p text:style-name="P18"><text:span text:style-name="T24"/></text:p>
            <text:p text:style-name="P20"><text:span text:style-name="T17">6</text:span><text:span text:style-name="T25">.-na osnovu </text:span><text:span text:style-name="T17">socijalnog statusa :</text:span></text:p>
            <text:p text:style-name="Standard"><text:tab/><text:span text:style-name="T32">- </text:span><text:span text:style-name="T15">učenik bez jednog roditelja <text:s text:c="8"/>15 bodova</text:span></text:p>
            <text:p text:style-name="Standard"><text:span text:style-name="T15"><text:tab/></text:span><text:span text:style-name="T32">- </text:span><text:span text:style-name="T15">hendikepirani učenik <text:s text:c="18"/>10 bodova</text:span><text:tab/></text:p>
            <text:p text:style-name="P14"/>
            <text:p text:style-name="P27"/>
            <text:p text:style-name="P27">Rok za podnošenje prijave je <text:span text:style-name="T32">2</text:span>0 dana od dana objavljivanja konkursa. </text:p>
            <text:p text:style-name="P28"><text:tab/><text:tab/><text:tab/><text:tab/><text:tab/><text:span text:style-name="T26"> </text:span><text:s text:c="55"/><text:span text:style-name="T26"><text:s text:c="18"/></text:span><text:span text:style-name="T15"><text:s text:c="16"/></text:span></text:p>
            <text:p text:style-name="P29"/>
            <text:p text:style-name="P29"/>
            <text:p text:style-name="P42">U Zrenjaninu, 10.10.2018.</text:p>
            <text:p text:style-name="P29"/>
            <text:p text:style-name="P17"><text:span text:style-name="T15"><text:s text:c="85"/></text:span><text:span text:style-name="T26"><text:s text:c="88"/></text:span></text:p>
          </table:table-cell>
          <table:covered-table-cell/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  <table:table-row table:style-name="Table2.2">
          <table:table-cell table:style-name="Table2.A2" table:number-columns-spanned="3" office:value-type="string">
            <text:p text:style-name="P26"/>
            <text:p text:style-name="P26"><text:s text:c="88"/>___________________</text:p>
          </table:table-cell>
          <table:covered-table-cell/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8"><text:tab/><text:tab/><text:tab/><text:tab/><text:tab/><text:tab/><text:tab/> <text:s text:c="6"/><text:span text:style-name="T30">Steva </text:span><text:span text:style-name="T28">Kočalka, direktor</text:span></text:p>
      <text:p text:style-name="P9"/>
      <text:p text:style-name="P8"/>
      <text:p text:style-name="P21"><text:span text:style-name="Default_20_Paragraph_20_Fon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color="#0066cc" fo:font-size="13pt" style:font-name-asian="Times New Roman" style:font-size-asian="13pt" style:font-name-complex="Times New Roman" style:font-size-complex="13pt"/>
    </style:style>
    <style:style style:name="MT3" style:family="text"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MT4" style:family="text">
      <style:text-properties fo:color="#000000"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688cm" fo:margin-bottom="0.337cm" fo:margin-left="0.501cm" fo:margin-right="0.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369cm" fo:margin-left="0cm" fo:margin-right="0cm" fo:margin-bottom="0cm" style:dynamic-spacing="true"/>
      </style:header-style>
      <style:footer-style>
        <style:header-footer-properties fo:min-height="-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69"/><draw:frame draw:style-name="Mfr1" draw:name="Picture 3" text:anchor-type="as-char" svg:y="0cm" svg:width="10.216cm" style:rel-width="scale" svg:height="1.893cm" style:rel-height="scale" draw:z-index="2"><draw:image xlink:href="Pictures/100000000000078C000001664EC218F8.jpg" xlink:type="simple" xlink:show="embed" xlink:actuate="onLoad"/></draw:frame></text:p>
      </style:header>
      <style:footer>
        <text:p text:style-name="Standard"><text:span text:style-name="Default_20_Paragraph_20_Font"><text:span text:style-name="MT1"><text:s text:c="4"/></text:span></text:span><text:span text:style-name="Default_20_Paragraph_20_Font"><text:span text:style-name="MT2"><draw:frame draw:style-name="Mfr1" draw:name="Picture 6" text:anchor-type="as-char" svg:y="0cm" svg:width="17.59cm" style:rel-width="scale" svg:height="0.129cm" style:rel-height="scale" draw:z-index="5"><draw:image xlink:href="Pictures/1000000000000CCB00000018580C7426.jpg" xlink:type="simple" xlink:show="embed" xlink:actuate="onLoad"/></draw:frame></text:span></text:span></text:p>
        <text:p text:style-name="MP1">VALOR Zrenjanin D.O.O. Melenački drum 37, 23000 Zrenjanin, Republika Srbija</text:p>
        <text:p text:style-name="MP1">T.: +381 23/512-388, F.: +381 23/512-177, E.: kontakt@valor rs</text:p>
        <text:p text:style-name="MP2"><text:span text:style-name="Default_20_Paragraph_20_Font"><text:span text:style-name="MT3">PIB: </text:span></text:span><text:span text:style-name="Default_20_Paragraph_20_Font"><text:span text:style-name="MT4">100451027 <text:s text:c="2"/></text:span></text:span><text:span text:style-name="MT3">Mat.br. 08509271</text:span></text:p>
        <text:p text:style-name="MP2"><text:span text:style-name="Default_20_Paragraph_20_Font"><text:span text:style-name="MT3">Br. žiro </text:span></text:span><text:span text:style-name="Default_20_Paragraph_20_Font"><text:span text:style-name="MT3">računa: Soc. Gen. banka Srbija A.D.- Beograd <text:s/></text:span></text:span><text:span text:style-name="Default_20_Paragraph_20_Font"><text:span text:style-name="MT4">275-220023233-1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ilja Bilja</meta:initial-creator>
    <meta:creation-date>2018-06-03T09:13:00Z</meta:creation-date>
    <dc:date>2018-10-08T15:40:57.22</dc:date>
    <meta:print-date>2018-10-08T15:13:11.49</meta:print-date>
    <meta:editing-cycles>14</meta:editing-cycles>
    <meta:editing-duration>PT5H1M13S</meta:editing-duration>
    <meta:document-statistic meta:table-count="2" meta:image-count="2" meta:object-count="0" meta:page-count="3" meta:paragraph-count="96" meta:word-count="750" meta:character-count="5588"/>
    <meta:template xlink:type="simple" xlink:actuate="onRequest" xlink:title="" xlink:href="../../../../../../Downloads/VALOR%20memo.odt/Normal"/>
  </office:meta>
</office:document-meta>
</file>